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-0.123cm" fo:margin-top="0cm" fo:margin-bottom="0cm" table:align="left" style:writing-mode="lr-tb"/>
    </style:style>
    <style:style style:name="Tabella1.A" style:family="table-column">
      <style:table-column-properties style:column-width="8.985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0.504cm"/>
    </style:style>
    <style:style style:name="Tabella1.E" style:family="table-column">
      <style:table-column-properties style:column-width="0.503cm"/>
    </style:style>
    <style:style style:name="Tabella1.Q" style:family="table-column">
      <style:table-column-properties style:column-width="0.4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none" fo:border-top="0.5pt solid #000001" fo:border-bottom="none" style:writing-mode="lr-tb"/>
    </style:style>
    <style:style style:name="Tabella1.3" style:family="table-row">
      <style:table-row-properties fo:keep-together="always"/>
    </style:style>
    <style:style style:name="Tabella2" style:family="table">
      <style:table-properties style:width="17.007cm" fo:margin-left="-0.123cm" fo:margin-top="0cm" fo:margin-bottom="0cm" table:align="left" style:writing-mode="lr-tb"/>
    </style:style>
    <style:style style:name="Tabella2.A" style:family="table-column">
      <style:table-column-properties style:column-width="0.623cm"/>
    </style:style>
    <style:style style:name="Tabella2.B" style:family="table-column">
      <style:table-column-properties style:column-width="0.624cm"/>
    </style:style>
    <style:style style:name="Tabella2.C" style:family="table-column">
      <style:table-column-properties style:column-width="0.626cm"/>
    </style:style>
    <style:style style:name="Tabella2.D" style:family="table-column">
      <style:table-column-properties style:column-width="0.63cm"/>
    </style:style>
    <style:style style:name="Tabella2.E" style:family="table-column">
      <style:table-column-properties style:column-width="1.097cm"/>
    </style:style>
    <style:style style:name="Tabella2.F" style:family="table-column">
      <style:table-column-properties style:column-width="0.598cm"/>
    </style:style>
    <style:style style:name="Tabella2.G" style:family="table-column">
      <style:table-column-properties style:column-width="0.603cm"/>
    </style:style>
    <style:style style:name="Tabella2.H" style:family="table-column">
      <style:table-column-properties style:column-width="0.601cm"/>
    </style:style>
    <style:style style:name="Tabella2.I" style:family="table-column">
      <style:table-column-properties style:column-width="0.6cm"/>
    </style:style>
    <style:style style:name="Tabella2.J" style:family="table-column">
      <style:table-column-properties style:column-width="0.607cm"/>
    </style:style>
    <style:style style:name="Tabella2.M" style:family="table-column">
      <style:table-column-properties style:column-width="0.628cm"/>
    </style:style>
    <style:style style:name="Tabella2.O" style:family="table-column">
      <style:table-column-properties style:column-width="0.633cm"/>
    </style:style>
    <style:style style:name="Tabella2.Q" style:family="table-column">
      <style:table-column-properties style:column-width="0.6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4" style:family="table-row">
      <style:table-row-properties fo:keep-together="always"/>
    </style:style>
    <style:style style:name="Tabella2.A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6" style:family="table-row">
      <style:table-row-properties style:min-row-height="0.803cm" fo:keep-together="always"/>
    </style:style>
    <style:style style:name="Tabella2.7" style:family="table-row">
      <style:table-row-properties style:min-row-height="0.737cm" fo:keep-together="always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margin-top="0.106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0pt" fo:language="it" fo:country="IT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4" style:family="paragraph" style:parent-style-name="Text_20_body">
      <style:paragraph-properties fo:margin-left="0cm" fo:margin-right="0cm" fo:margin-top="0.106cm" fo:margin-bottom="0cm" style:contextual-spacing="false" fo:text-indent="0cm" style:auto-text-indent="false" style:writing-mode="lr-tb"/>
      <style:text-properties style:font-name="Arial" fo:font-size="10pt" fo:language="it" fo:country="IT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0pt" fo:language="it" fo:country="IT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6" style:family="paragraph" style:parent-style-name="Text_20_body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style:writing-mode="lr-tb"/>
      <style:text-properties style:font-name="Arial" fo:font-size="10pt" fo:language="it" fo:country="IT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7" style:family="paragraph" style:parent-style-name="Body_20_Text_20_2">
      <style:paragraph-properties fo:margin-left="0cm" fo:margin-right="0cm" fo:line-height="150%" fo:text-indent="0cm" style:auto-text-indent="false" style:writing-mode="lr-tb"/>
      <style:text-properties style:font-name="Arial" fo:font-size="10pt" fo:language="it" fo:country="IT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8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Arial" fo:font-size="10pt" fo:language="it" fo:country="IT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9" style:family="paragraph" style:parent-style-name="captio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pt" fo:language="it" fo:country="IT" style:letter-kerning="true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 style:writing-mode="lr-tb"/>
      <style:text-properties style:font-name="Arial" fo:font-size="10pt" fo:language="it" fo:country="IT" style:letter-kerning="true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P12" style:family="paragraph" style:parent-style-name="Text_20_body">
      <style:paragraph-properties fo:margin-left="0cm" fo:margin-right="0cm" fo:margin-top="0.106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0pt" fo:language="it" fo:country="IT" fo:font-weight="bold" style:font-name-asian="Times New Roman1" style:font-size-asian="10pt" style:language-asian="it" style:country-asian="IT" style:font-weight-asian="bold" style:font-name-complex="Arial2" style:font-size-complex="10pt" style:language-complex="ar" style:country-complex="SA"/>
    </style:style>
    <style:style style:name="P13" style:family="paragraph" style:parent-style-name="Text_20_body">
      <style:paragraph-properties fo:margin-left="0cm" fo:margin-right="0cm" fo:margin-top="0.529cm" fo:margin-bottom="0cm" style:contextual-spacing="false" fo:text-align="center" style:justify-single-word="false" fo:text-indent="0cm" style:auto-text-indent="false" style:writing-mode="lr-tb"/>
      <style:text-properties style:font-name="Arial" fo:font-size="10pt" fo:language="it" fo:country="IT" fo:font-weight="bold" style:font-name-asian="Times New Roman1" style:font-size-asian="10pt" style:language-asian="it" style:country-asian="IT" style:font-weight-asian="bold" style:font-name-complex="Arial2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5pt" fo:language="it" fo:country="IT" style:letter-kerning="true" style:font-name-asian="Times New Roman1" style:font-size-asian="5pt" style:language-asian="it" style:country-asian="IT" style:font-name-complex="Times New Roman1" style:font-size-complex="5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379cm"/>
        </style:tab-stops>
      </style:paragraph-properties>
      <style:text-properties style:font-name="Arial" style:font-name-complex="Arial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2"/>
    </style:style>
    <style:style style:name="P2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weight="bold" style:font-weight-asian="bold" style:font-name-complex="Arial2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6pt" fo:language="it" fo:country="IT" fo:font-weight="bold" style:font-name-asian="Times New Roman1" style:font-size-asian="16pt" style:language-asian="it" style:country-asian="IT" style:font-weight-asian="bold" style:font-name-complex="Times New Roman1" style:font-size-complex="16pt" style:language-complex="ar" style:country-complex="SA"/>
    </style:style>
    <style:style style:name="P23" style:family="paragraph" style:parent-style-name="Header">
      <style:paragraph-properties fo:margin-left="0cm" fo:margin-right="0cm" fo:margin-top="0cm" fo:margin-bottom="0.212cm" style:contextual-spacing="false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1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fo:font-weight="bold" officeooo:rsid="001f9923" officeooo:paragraph-rsid="001f9923" style:font-name-asian="Times New Roman1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>
        <style:tab-stops/>
      </style:paragraph-properties>
      <style:text-properties fo:font-weight="normal" style:letter-kerning="true" style:font-weight-asian="normal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  <style:text-properties fo:font-weight="normal" style:font-weight-asian="normal" style:font-name-complex="Arial2" style:font-weight-complex="normal"/>
    </style:style>
    <style:style style:name="P27" style:family="paragraph" style:parent-style-name="Heading_20_4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weight="normal" style:font-weight-asian="normal" style:font-name-complex="Arial2" style:font-weight-complex="normal"/>
    </style:style>
    <style:style style:name="P28" style:family="paragraph" style:parent-style-name="Heading_20_3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name-complex="Arial2" style:font-size-complex="10pt"/>
    </style:style>
    <style:style style:name="P29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cm" fo:margin-top="0.353cm" fo:margin-bottom="0cm" style:contextual-spacing="false" fo:text-align="center" style:justify-single-word="false" fo:text-indent="0cm" style:auto-text-indent="false" style:writing-mode="lr-tb"/>
    </style:style>
    <style:style style:name="P31" style:family="paragraph" style:parent-style-name="Heading_20_1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1" style:writing-mode="lr-tb"/>
    </style:style>
    <style:style style:name="P32" style:family="paragraph" style:parent-style-name="Standard">
      <style:paragraph-properties fo:margin-left="0cm" fo:margin-right="0cm" fo:margin-top="0cm" fo:margin-bottom="0.318cm" style:contextual-spacing="false" fo:line-height="150%" fo:text-indent="0cm" style:auto-text-indent="false" style:writing-mode="lr-tb"/>
    </style:style>
    <style:style style:name="P33" style:family="paragraph" style:parent-style-name="Standard">
      <style:paragraph-properties fo:margin-left="0cm" fo:margin-right="1.127cm" fo:text-indent="0cm" style:auto-text-indent="false" style:writing-mode="lr-tb">
        <style:tab-stops>
          <style:tab-stop style:position="9.379cm"/>
        </style:tab-stops>
      </style:paragraph-properties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style:font-name="Arial" fo:font-size="10pt" fo:language="it" fo:country="IT" style:letter-kerning="true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T2" style:family="text">
      <style:text-properties style:font-name="Arial" fo:font-size="10pt" fo:language="it" fo:country="IT" fo:font-weight="bold" style:font-name-asian="Times New Roman1" style:font-size-asian="10pt" style:language-asian="it" style:country-asian="IT" style:font-weight-asian="bold" style:font-name-complex="Arial2" style:font-size-complex="10pt" style:language-complex="ar" style:country-complex="SA"/>
    </style:style>
    <style:style style:name="T3" style:family="text">
      <style:text-properties style:font-name="Arial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Arial2" style:font-size-complex="10pt" style:language-complex="ar" style:country-complex="SA"/>
    </style:style>
    <style:style style:name="T4" style:family="text">
      <style:text-properties style:font-name="Arial" fo:font-size="10pt" fo:language="it" fo:country="IT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8" style:family="text">
      <style:text-properties style:font-name="Arial" fo:font-size="16pt" fo:language="it" fo:country="IT" fo:font-weight="bold" style:font-name-asian="Times New Roman1" style:font-size-asian="16pt" style:language-asian="it" style:country-asian="IT" style:font-weight-asian="bold" style:font-name-complex="Times New Roman1" style:font-size-complex="16pt" style:language-complex="ar" style:country-complex="SA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officeooo:rsid="001f99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9"/>
      <text:p text:style-name="P23"/>
      <text:p text:style-name="P15"/>
      <text:h text:style-name="P22" text:outline-level="1">Modello <text:span text:style-name="T11">B</text:span> - richiesta dati per inserimento beneficiario per </text:h>
      <text:h text:style-name="P31" text:outline-level="1"><text:span text:style-name="T8">ditte – società – associazioni – altri diversi da persone fisiche</text:span><text:line-break/></text:h>
      <text:p text:style-name="P11">1 – Ragione sociale / Denominazione:_______________________________________________</text:p>
      <text:p text:style-name="P10">2 – Natura giuridica (ditta individuale, SRL, SNC, SPA, ecc.):_____________________________</text:p>
      <text:p text:style-name="P7">3 – Indirizzo (sede legale):_________________________________________________________</text:p>
      <text:p text:style-name="P10">4 – Eventuale indirizzo diverso per comunicazioni: ______________________________________</text:p>
      <text:p text:style-name="P32"><text:span text:style-name="T1">5 - <text:s/>Indirizzo e-mail (</text:span><text:span text:style-name="T3">obbligatorio</text:span><text:span text:style-name="T1">):___________________________________________________</text:span></text:p>
      <text:p text:style-name="P32"><text:span text:style-name="T1">6 - <text:s/>Indirizzo pec (</text:span><text:span text:style-name="T3">obbligatoria se posseduta</text:span><text:span text:style-name="T1">):_____________________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B"/>
        <table:table-column table:style-name="Tabella1.E" table:number-columns-repeated="3"/>
        <table:table-column table:style-name="Tabella1.B"/>
        <table:table-column table:style-name="Tabella1.E" table:number-columns-repeated="5"/>
        <table:table-column table:style-name="Tabella1.C"/>
        <table:table-column table:style-name="Tabella1.Q"/>
        <table:table-row table:style-name="Tabella1.1">
          <table:table-cell table:style-name="Tabella1.A1" office:value-type="string">
            <text:p text:style-name="P33"><text:span text:style-name="T9">7 – Codice Fiscale (</text:span><text:span text:style-name="T10">obbligatorio</text:span><text:span text:style-name="T9">): </text:span></text:p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 table:style-name="Tabella1.3">
          <table:table-cell table:style-name="Tabella1.A2" table:number-columns-spanned="6" office:value-type="string">
            <text:p text:style-name="P24"><text:span text:style-name="T9">8 – Partita IVA (</text:span><text:span text:style-name="T10">obbligatoria se posseduta</text:span><text:span text:style-name="T9">)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</table:table-row>
      </table:table>
      <text:p text:style-name="P13">DA COMPILARE PER INDICARE IL BONIFICO QUALE <text:s/>MODALITA’ DI <text:s/>RISCOSSIONE </text:p>
      <text:p text:style-name="P8">(N.B. allegare documento d’identità del richiedente)</text:p>
      <text:p text:style-name="P6">Il sottoscritto ___________________________________________________________________ </text:p>
      <text:p text:style-name="P5">nato a____________________________________________________, il __________________</text:p>
      <text:p text:style-name="P5">nella sua qualità di ______________________________________________________________</text:p>
      <text:p text:style-name="P5">della ditta / società / associazione / altro di cui sopra, </text:p>
      <text:p text:style-name="P12">C H I E D E</text:p>
      <text:p text:style-name="P5">che tutti i pagamenti disposti a favore della suddetta ditta / società / associazione / altro</text:p>
      <text:p text:style-name="P5">siano effettuati a mezzo bonifico, come segue: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A"/>
        <table:table-column table:style-name="Tabella2.B"/>
        <table:table-column table:style-name="Tabella2.M"/>
        <table:table-column table:style-name="Tabella2.B"/>
        <table:table-column table:style-name="Tabella2.O"/>
        <table:table-column table:style-name="Tabella2.F"/>
        <table:table-column table:style-name="Tabella2.Q" table:number-columns-repeated="2"/>
        <table:table-column table:style-name="Tabella2.J"/>
        <table:table-column table:style-name="Tabella2.I"/>
        <table:table-column table:style-name="Tabella2.Q" table:number-columns-repeated="3"/>
        <table:table-column table:style-name="Tabella2.G"/>
        <table:table-column table:style-name="Tabella2.Q" table:number-columns-repeated="2"/>
        <table:table-column table:style-name="Tabella2.A"/>
        <table:table-row table:style-name="Tabella2.1">
          <table:table-cell table:style-name="Tabella2.A1" table:number-columns-spanned="5" office:value-type="string">
            <text:p text:style-name="P19">Istituto Bancario o Poste Italiane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8">Filiale Istituto Bancari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7" office:value-type="string">
            <text:p text:style-name="P20">COORDINATE BANCARIE ( IBAN – B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4" office:value-type="string">
            <text:h text:style-name="P29" text:outline-level="2">ID. PAESE*</text:h>
          </table:table-cell>
          <table:covered-table-cell/>
          <table:covered-table-cell/>
          <table:covered-table-cell/>
          <table:table-cell table:style-name="Tabella2.A4" office:value-type="string">
            <text:h text:style-name="P29" text:outline-level="2">CIN**</text:h>
          </table:table-cell>
          <table:table-cell table:style-name="Tabella2.A4" table:number-columns-spanned="5" office:value-type="string">
            <text:h text:style-name="P29" text:outline-level="2">Codice ABI</text:h>
          </table:table-cell>
          <table:covered-table-cell/>
          <table:covered-table-cell/>
          <table:covered-table-cell/>
          <table:covered-table-cell/>
          <table:table-cell table:style-name="Tabella2.A4" table:number-columns-spanned="5" office:value-type="string">
            <text:h text:style-name="P29" text:outline-level="2">Codice CAB</text:h>
          </table:table-cell>
          <table:covered-table-cell/>
          <table:covered-table-cell/>
          <table:covered-table-cell/>
          <table:covered-table-cell/>
          <table:table-cell table:style-name="Tabella2.A4" table:number-columns-spanned="12" office:value-type="string">
            <text:h text:style-name="P28" text:outline-level="3">Numero di CONTO CORR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25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6" text:outline-level="4"/>
          </table:table-cell>
          <table:table-cell table:style-name="Tabella2.A1" office:value-type="string">
            <text:h text:style-name="P27" text:outline-level="4"/>
          </table:table-cell>
        </table:table-row>
        <table:table-row table:style-name="Tabella2.6">
          <table:table-cell table:style-name="Tabella2.A1" table:number-columns-spanned="5" office:value-type="string">
            <text:p text:style-name="P21">Intestatario del cont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table:number-columns-spanned="5" office:value-type="string">
            <text:p text:style-name="P21">Codice fiscale dell’intestatario del cont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table:number-columns-spanned="27" office:value-type="string">
            <text:p text:style-name="P2"><text:span text:style-name="T5">L’IBAN </text:span><text:span text:style-name="T6">è così composto</text:span><text:span text:style-name="T5">: Identificativo</text:span><text:span text:style-name="T6"> </text:span><text:span text:style-name="T5">paese</text:span><text:span text:style-name="T6"> (IT per l’Italia e </text:span><text:span text:style-name="T7">2 caratteri numerici</text:span><text:span text:style-name="T6">), </text:span><text:span text:style-name="T5">CIN</text:span><text:span text:style-name="T6"> (</text:span><text:span text:style-name="T7">1 carattere alfabetico</text:span><text:span text:style-name="T6">), </text:span><text:span text:style-name="T5">ABI</text:span><text:span text:style-name="T6"> ( </text:span><text:span text:style-name="T7">5 caratteri numerici</text:span><text:span text:style-name="T6">), </text:span><text:span text:style-name="T5">CAB</text:span><text:span text:style-name="T6"> (</text:span><text:span text:style-name="T7">5 caratteri numerici)</text:span><text:span text:style-name="T6">, </text:span><text:span text:style-name="T5">N. Conto Corrente</text:span><text:span text:style-name="T6"> (</text:span><text:span text:style-name="T7">12 caratteri alfanumerici</text:span><text:span text:style-name="T6"> senza segni separatori o di interpunzione: barre, punti, etc.).</text:span></text:p>
            <text:p text:style-name="P14">(*) Obbligatorio SOLO per bonifici a beneficiari esteri ; (**) Obbligatorio per OGNI bonif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La presente richiesta si intende valida fino a revoca scritta da parte del sottoscritto</text:p>
      <text:p text:style-name="P3"/>
      <text:p text:style-name="P30"><text:span text:style-name="T2">Data </text:span><text:span text:style-name="T4">___________________ <text:s text:c="3"/></text:span><text:span text:style-name="T2">Firma </text:span><text:span text:style-name="T4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" fo:font-family="'Liberation Sans'" style:font-family-generic="roman" style:font-pitch="variable" fo:font-size="14pt" fo:language="it" fo:country="IT" style:font-name-asian="Arial Unicode MS" style:font-family-asian="'Arial Unicode MS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Pièe8_20_di_20_pagina" style:display-name="Pièe8 di pagina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letter-kerning="tru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Corpo_20_testo_20_Carattere" style:display-name="Corpo testo Caratter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e8_20_di_20_pagina_20_Carattere" style:display-name="Pièe8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Intestazione_20_Carattere1" style:display-name="Intestazione Carattere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Corpo_20_del_20_testo_20_2_20_Carattere1" style:display-name="Corpo del testo 2 Carattere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/>
    </style:style>
    <style:style style:name="page_20_number" style:display-name="page number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" fo:font-size="10pt" fo:language="it" fo:country="IT" style:letter-kerning="true" style:font-name-asian="Times New Roman1" style:font-size-asian="10pt" style:language-asian="it" style:country-asian="IT" style:font-name-complex="Arial2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Modulistica del Comune di Prato <text:tab/> <text:s text:c="9"/>Ultimo aggiornamento: </text:span><text:span text:style-name="MT1"><text:date style:data-style-name="N10036" text:date-value="2024-12-16T08:48:11.111000301">16/12/2024</text:date></text:span><text:span text:style-name="MT1"><text:tab/>Pagina </text:span><text:span text:style-name="page_20_number"><text:span text:style-name="MT1"><text:page-number text:select-page="current">1</text:page-number></text:span></text:span><text:span text:style-name="MT1"><text:s/>di </text:span><text:span text:style-name="page_20_number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richiesta dati per inserimento beneficiario - Comune di Prato</dc:title>
    <meta:initial-creator>supporto@comune.prato.it</meta:initial-creator>
    <meta:creation-date>2018-08-24T11:26:00</meta:creation-date>
    <dc:date>2024-12-16T08:48:10.817000000</dc:date>
    <meta:print-date>2004-04-23T09:50:00</meta:print-date>
    <meta:editing-cycles>6</meta:editing-cycles>
    <meta:editing-duration>PT3M28S</meta:editing-duration>
    <meta:generator>LibreOffice/7.4.1.2$Windows_X86_64 LibreOffice_project/3c58a8f3a960df8bc8fd77b461821e42c061c5f0</meta:generator>
    <meta:document-statistic meta:table-count="2" meta:image-count="0" meta:object-count="0" meta:page-count="1" meta:paragraph-count="34" meta:word-count="249" meta:character-count="2152" meta:non-whitespace-character-count="1902"/>
    <meta:user-defined meta:name="Company">Comune di Prato</meta:user-defined>
    <meta:user-defined meta:name="Operator">Valentina Del Sapio</meta:user-defined>
  </office:meta>
</office:document-meta>
</file>