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mbria Math" svg:font-family="'Cambria Math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font-size="7.5pt" style:font-size-asian="7.5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fo:font-size="9pt" style:font-size-asian="9pt" style:font-name-complex="Arial1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style:text-autospace="none"/>
      <style:text-properties style:font-name="ArialMT" fo:font-size="8pt" style:font-size-asian="8pt" style:font-name-complex="ArialMT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weight="bold" officeooo:paragraph-rsid="00666f5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weight="bold" officeooo:paragraph-rsid="00666f50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paragraph-rsid="006b37d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paragraph-rsid="0074355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normal" officeooo:paragraph-rsid="006b37d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normal" officeooo:paragraph-rsid="0074355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normal" officeooo:rsid="0076f0ca" officeooo:paragraph-rsid="0076f0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bold" officeooo:paragraph-rsid="006b37d3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20%" fo:text-align="justify" style:justify-single-word="false">
        <style:tab-stops>
          <style:tab-stop style:position="1.752cm"/>
        </style:tab-stops>
      </style:paragraph-properties>
      <style:text-properties style:font-name="Arial1" fo:font-size="10pt" fo:font-style="normal" fo:font-weight="bold" officeooo:paragraph-rsid="00666f50" fo:background-color="transparent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bold" officeooo:paragraph-rsid="00743559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center" style:justify-single-word="false" style:writing-mode="lr-tb">
        <style:tab-stops/>
      </style:paragraph-properties>
      <style:text-properties style:font-name="Arial1" fo:font-size="10pt" fo:font-style="normal" fo:font-weight="bold" officeooo:rsid="0076f0ca" officeooo:paragraph-rsid="0076f0ca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bold" officeooo:rsid="0076f0ca" officeooo:paragraph-rsid="0076f0ca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.199cm" style:contextual-spacing="false" fo:line-height="120%" fo:text-align="justify" style:justify-single-word="false" style:writing-mode="lr-tb">
        <style:tab-stops/>
      </style:paragraph-properties>
      <style:text-properties style:font-name="Arial1" fo:font-size="10pt" fo:font-style="normal" fo:font-weight="bold" officeooo:rsid="00806280" officeooo:paragraph-rsid="006b37d3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line-height="120%" fo:text-align="end" style:justify-single-word="false" style:page-number="auto">
        <style:tab-stops>
          <style:tab-stop style:position="1.752cm"/>
        </style:tab-stops>
      </style:paragraph-properties>
      <style:text-properties style:font-name="Arial1" fo:font-size="10pt" fo:font-weight="bold" officeooo:paragraph-rsid="00743559" fo:background-color="transparent" style:font-size-asian="10pt" style:font-weight-asian="bold" style:font-size-complex="10pt" style:font-weight-complex="bold"/>
    </style:style>
    <style:style style:name="T1" style:family="text">
      <style:text-properties fo:font-size="7.5pt" style:font-size-asian="7.5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755d8a" fo:background-color="transparent" loext:char-shading-value="0"/>
    </style:style>
    <style:style style:name="T4" style:family="text">
      <style:text-properties officeooo:rsid="00743559"/>
    </style:style>
    <style:style style:name="T5" style:family="text">
      <style:text-properties fo:font-style="normal" fo:background-color="transparent" loext:char-shading-value="0" style:font-style-asian="normal" style:font-style-complex="normal"/>
    </style:style>
    <style:style style:name="T6" style:family="text">
      <style:text-properties fo:font-style="normal" officeooo:rsid="00743559" fo:background-color="transparent" loext:char-shading-value="0" style:font-style-asian="normal" style:font-style-complex="normal"/>
    </style:style>
    <style:style style:name="T7" style:family="text">
      <style:text-properties fo:font-style="normal" officeooo:rsid="0076f0ca" fo:background-color="transparent" loext:char-shading-value="0" style:font-style-asian="normal" style:font-style-complex="normal"/>
    </style:style>
    <style:style style:name="T8" style:family="text">
      <style:text-properties officeooo:rsid="0074e445"/>
    </style:style>
    <style:style style:name="T9" style:family="text">
      <style:text-properties officeooo:rsid="0076f0ca"/>
    </style:style>
    <style:style style:name="T10" style:family="text">
      <style:text-properties officeooo:rsid="00797928"/>
    </style:style>
    <style:style style:name="T11" style:family="text">
      <style:text-properties officeooo:rsid="007e72b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Allegato </text:span><text:span text:style-name="T11">B</text:span><text:span text:style-name="T4"> – </text:span><text:span text:style-name="T8">Domanda</text:span><text:span text:style-name="T4"> di </text:span><text:span text:style-name="T8">partecipazione</text:span></text:p>
      <text:p text:style-name="P7"/>
      <text:p text:style-name="P7"/>
      <text:p text:style-name="P6"><text:span text:style-name="T2">Avviso pubblico per la ricerca di sponsorizzazioni finanziarie per la manutenzione di un’area verde sita nel Comune di Prato – </text:span><text:span text:style-name="T3">Domanda di partecipazione </text:span><text:span text:style-name="T6">resa </text:span><text:span text:style-name="T5">ai sensi del D.P.R. n. 445/2000 </text:span><text:span text:style-name="T7">e offerta.</text:span></text:p>
      <text:p text:style-name="P14"/>
      <text:p text:style-name="P8">Il/la sottoscritto/a __________________ nato/a a _________________________<text:span text:style-name="T4">i</text:span>l _________________ codice fiscale _________________________________________, <text:span text:style-name="T9">in qualità di legale rappresentante di _____________________ con sede</text:span> <text:span text:style-name="T4">in</text:span> _______________________, via/piazza _______________, n. ____ telefono _____________, e-mail/<text:span text:style-name="T9">pec</text:span> ________________________, </text:p>
      <text:p text:style-name="P10">***</text:p>
      <text:p text:style-name="P8">Breve presentazione della associazione/società/fondazione: (attività svolta, <text:span text:style-name="T10">ecc..)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***</text:p>
      <text:p text:style-name="P9">essendo a conoscenza delle sanzioni penali previste dall’art. 76 del d.p.r. 445/2000 per le ipotesi di falsità in atti e dichiarazioni mendaci ivi indicate, ai fini della partecipazione alla procedura in oggetto per la quale chiede di partecipare</text:p>
      <text:p text:style-name="P15"><text:s/>DICHIARA</text:p>
      <text:p text:style-name="P12">1. di aver preso visione e conseguentemente accettare, senza condizioni e riserva alcuna, le disposizioni contenute nell’avviso pubblico;</text:p>
      <text:p text:style-name="P8"><text:span text:style-name="T9">2</text:span>. il pieno godimento dei diritti civili e politici nello Stato di appartenenza o di provenienza;</text:p>
      <text:p text:style-name="P8"><text:span text:style-name="T9">3. </text:span>l’inesistenza delle cause di esclusione elencate <text:span text:style-name="T9">negli artt. </text:span><text:s/>94 e seguenti del D. Lgs. n. 36/2023;</text:p>
      <text:p text:style-name="P8"><text:span text:style-name="T9">4</text:span>. di non aver riportato condanne definitive per uno dei delitti contro la Pubblica Amministrazione ex libro II – Titolo II del codice penale, per i delitti ex art. 416 e 416bis, per i delitti ex art. 74 del DPR 309/1990, nonché per ogni altro delitto da cui derivi, quale pena accessoria, l’incapacità a contrarre con la Pubblica Amministrazione;</text:p>
      <text:p text:style-name="P8">5. di non avere un contenzioso aperto con codesta Amministrazione;</text:p>
      <text:p text:style-name="P8"><text:span text:style-name="T9">6. </text:span>di non incorrere negli impedimenti derivanti dalla normativa antimafia o dalla sottomissione a misure di prevenzione;</text:p>
      <text:p text:style-name="P8"><text:span text:style-name="T9">7</text:span>. l’insussistenza di situazioni, anche potenziali, di conflitto di interesse;</text:p>
      <text:p text:style-name="P8"><text:span text:style-name="T9">8</text:span>. di autorizzare l’utilizzo del seguente indirizzo e-mail/<text:span text:style-name="T9">pec</text:span> per tutte le comunicazioni inerenti la presente procedura: ___________________________ e di sollevare la Amministrazione Committente da qualsiasi responsabilità in ordine alla mancata conoscenza delle comunicazioni così inviate; </text:p>
      <text:p text:style-name="P16">OFFRE</text:p>
      <text:p text:style-name="P12">Sponsorizzazione di natura finanziaria per un totale complessivo di Euro _______________ di cui Euro ______________ per imponibile ed Euro ________________per IVA 22%</text:p>
      <text:p text:style-name="P17"/>
      <text:p text:style-name="P17"/>
      <text:p text:style-name="P13">Luogo e data _______________</text:p>
      <text:p text:style-name="P13"><text:soft-page-break/></text:p>
      <text:p text:style-name="P13"><text:s/>firma</text:p>
      <text:p text:style-name="P13"><text:s/>____________________________</text:p>
      <text:p text:style-name="P13"/>
      <text:p text:style-name="P18">Allegare alla presente istanza copia fotostatica leggibile, ancorché non autenticata, in corso di validità,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ArialMT" svg:font-family="ArialMT" style:font-family-generic="swiss"/>
    <style:font-face style:name="Cambria Math" svg:font-family="'Cambria Math'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swiss" style:font-pitch="variable" fo:font-size="10pt" style:font-size-asian="10pt" style:font-name-complex="Courier New3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it" fo:country="IT" style:font-name-asian="Arial1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f58" style:family="text" style:parent-style-name="Car._20_predefinito_20_paragrafo">
      <style:text-properties fo:color="#000000" loext:opacity="100%" style:text-line-through-style="none" style:text-line-through-type="none" style:font-name="Trebuchet MS" fo:font-family="'Trebuchet MS'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font-style-complex="normal" style:font-weight-complex="norma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" style:family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roponente" style:family="text">
      <style:text-properties style:font-name="Arial3" fo:font-family="Arial" style:font-style-name="Normale" style:font-family-generic="swiss" style:font-pitch="variable" fo:font-size="10pt" style:font-size-asian="10.5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.5pt" style:font-size-asian="7.5pt" style:font-weight-complex="bold"/>
    </style:style>
    <style:style style:name="MP2" style:family="paragraph" style:parent-style-name="Standard">
      <style:paragraph-properties style:text-autospace="none"/>
      <style:text-properties fo:color="#000000" loext:opacity="100%" fo:font-size="9pt" style:font-size-asian="9pt" style:font-name-complex="Arial1"/>
    </style:style>
    <style:style style:name="MP3" style:family="paragraph" style:parent-style-name="Standard">
      <style:paragraph-properties style:text-autospace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style:text-autospace="none"/>
      <style:text-properties style:font-name="ArialMT" fo:font-size="8pt" style:font-size-asian="8pt" style:font-name-complex="ArialMT" style:font-size-complex="8pt"/>
    </style:style>
    <style:style style:name="MT1" style:family="text">
      <style:text-properties fo:font-size="7.5pt" style:font-size-asian="7.5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draw:frame draw:style-name="Mfr1" draw:name="Cornice1" text:anchor-type="char" svg:x="18.242cm" svg:y="0.002cm" svg:width="1.192cm" svg:height="0.302cm" draw:z-index="1"><draw:text-box><text:p text:style-name="MP4"><text:span text:style-name="Page_20_Number"><text:span text:style-name="MT1">Pag. </text:span></text:span><text:span text:style-name="Page_20_Number"><text:span text:style-name="MT1"><text:page-number text:select-page="current">2</text:page-number></text:span></text:span></text:p></draw:text-box></draw:frame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pubblico per la ricerca di sponsorizzazioni finanziarie per la manutenzione di un'area verde sita nel Comune di Prato - Domanda di partecipazione</dc:title>
    <meta:initial-creator>adm_bf69</meta:initial-creator>
    <meta:creation-date>2016-08-08T14:32:00</meta:creation-date>
    <dc:date>2025-04-15T08:55:57.086000000</dc:date>
    <meta:print-date>1995-11-21T17:41:00</meta:print-date>
    <meta:editing-cycles>121</meta:editing-cycles>
    <meta:editing-duration>PT17H8M33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24" meta:word-count="347" meta:character-count="2888" meta:non-whitespace-character-count="2556"/>
    <meta:user-defined meta:name="DocumentEncoding">utf-8</meta:user-defined>
    <meta:user-defined meta:name="HTML" meta:value-type="boolean">true</meta:user-defined>
  </office:meta>
</office:document-meta>
</file>