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220542" officeooo:paragraph-rsid="00220542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1fc29c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1fc29c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204069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04069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1pt" officeooo:paragraph-rsid="001fc29c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officeooo:paragraph-rsid="001fc29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1pt" fo:font-weight="bold" officeooo:paragraph-rsid="001fc29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officeooo:paragraph-rsid="001fc29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bold" officeooo:rsid="001fc29c" officeooo:paragraph-rsid="001fc29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bold" officeooo:rsid="00204069" officeooo:paragraph-rsid="0020406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fo:font-style="italic" officeooo:paragraph-rsid="00204069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0pt" fo:font-style="italic" fo:font-weight="bold" officeooo:paragraph-rsid="00204069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Arial" fo:font-size="11pt" officeooo:paragraph-rsid="001fc29c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fc29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11.201cm" fo:margin-right="0cm" fo:text-align="justify" style:justify-single-word="false" fo:text-indent="0cm" style:auto-text-indent="false" fo:background-color="transparent" style:writing-mode="lr-tb"/>
      <style:text-properties style:font-name="Arial" fo:font-size="11pt" fo:font-weight="bold" officeooo:paragraph-rsid="001fc29c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11.201cm" fo:margin-right="0cm" fo:text-align="justify" style:justify-single-word="false" fo:text-indent="0cm" style:auto-text-indent="false" fo:background-color="transparent" style:writing-mode="lr-tb"/>
      <style:text-properties style:font-name="Arial" fo:font-size="11pt" officeooo:paragraph-rsid="001fc29c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11.201cm" fo:margin-right="0cm" fo:text-align="justify" style:justify-single-word="false" fo:text-indent="0cm" style:auto-text-indent="false" style:page-number="auto" fo:background-color="transparent" style:writing-mode="lr-tb"/>
      <style:text-properties style:font-name="Arial" fo:font-size="11pt" fo:font-weight="bold" officeooo:paragraph-rsid="001fc29c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 style:writing-mode="lr-tb"/>
      <style:text-properties style:font-name="Arial" fo:font-size="11pt" officeooo:paragraph-rsid="00204069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7cm" style:auto-text-indent="false" style:page-number="auto" fo:background-color="transparent" style:writing-mode="lr-tb"/>
      <style:text-properties style:font-name="Arial" fo:font-size="11pt" officeooo:paragraph-rsid="00204069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7cm" style:auto-text-indent="false" fo:background-color="transparent" style:writing-mode="lr-tb"/>
      <style:text-properties style:font-name="Arial" fo:font-size="11pt" officeooo:paragraph-rsid="00204069" style:font-size-asian="11pt" style:font-size-complex="11pt"/>
    </style:style>
    <style:style style:name="P22" style:family="paragraph" style:parent-style-name="Standard">
      <loext:graphic-properties draw:fill="none"/>
      <style:paragraph-properties fo:margin-left="9.901cm" fo:margin-right="0cm" fo:line-height="150%" fo:text-align="center" style:justify-single-word="false" fo:text-indent="0cm" style:auto-text-indent="false" fo:background-color="transparent" style:writing-mode="lr-tb"/>
      <style:text-properties style:font-name="Arial" fo:font-size="11pt" fo:font-weight="bold" officeooo:paragraph-rsid="00204069" style:font-size-asian="11pt" style:font-weight-asian="bold" style:font-size-complex="11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9.901cm" fo:margin-right="0cm" fo:line-height="150%" fo:text-align="center" style:justify-single-word="false" fo:text-indent="0cm" style:auto-text-indent="false" style:page-number="auto" fo:background-color="transparent" style:writing-mode="lr-tb"/>
      <style:text-properties style:font-name="Arial" fo:font-size="11pt" fo:font-weight="bold" officeooo:paragraph-rsid="00204069" style:font-size-asian="11pt" style:font-weight-asian="bold" style:font-size-complex="11pt" style:font-weight-complex="bold"/>
    </style:style>
    <style:style style:name="T1" style:family="text">
      <style:text-properties style:text-line-through-style="none" style:text-line-through-type="none" fo:font-weight="bold" style:font-weight-asian="bold" style:font-weight-complex="bold"/>
    </style:style>
    <style:style style:name="T2" style:family="text">
      <style:text-properties style:text-line-through-style="none" style:text-line-through-type="none" fo:font-weight="bold" officeooo:rsid="001fc29c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24c96c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c29c" style:font-weight-asian="bold" style:font-weight-complex="bold"/>
    </style:style>
    <style:style style:name="T6" style:family="text">
      <style:text-properties fo:font-weight="bold" officeooo:rsid="00204069" style:font-weight-asian="bold" style:font-weight-complex="bold"/>
    </style:style>
    <style:style style:name="T7" style:family="text">
      <style:text-properties officeooo:rsid="001fc29c"/>
    </style:style>
    <style:style style:name="T8" style:family="text">
      <style:text-properties officeooo:rsid="002040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______________________________________________________________________________</text:p>
      <text:p text:style-name="P2"><text:span text:style-name="T1">Manifestazione di interesse finalizzata alla costituzione dall'anno </text:span><text:span text:style-name="T2">202</text:span><text:span text:style-name="T3">5</text:span><text:span text:style-name="T1"> di un apposito </text:span><text:span text:style-name="T4">elenco di </text:span><text:span text:style-name="T5">E</text:span><text:span text:style-name="T4">nti </text:span><text:span text:style-name="T5">M</text:span><text:span text:style-name="T4">orali a</text:span><text:span text:style-name="T5">i</text:span><text:span text:style-name="T4"> quali devolvere, come previsto dal comma </text:span><text:span text:style-name="T5">3</text:span><text:span text:style-name="T4"> dell'articolo </text:span><text:span text:style-name="T5">4</text:span><text:span text:style-name="T4"> del </text:span><text:span text:style-name="T5">R</text:span><text:span text:style-name="T4">egolamento per il servizio di custodia e restituzione degli oggetti trovati, a rotazione, secondo la loro natura, gli oggetti trovati di cui a</text:span><text:span text:style-name="T5">i</text:span><text:span text:style-name="T4"> comm</text:span><text:span text:style-name="T5">i 1</text:span><text:span text:style-name="T4"> e </text:span><text:span text:style-name="T5">2</text:span><text:span text:style-name="T4"> del medesimo articolo. </text:span></text:p>
      <text:p text:style-name="P9"/>
      <text:p text:style-name="P9"/>
      <text:p text:style-name="P18"><text:span text:style-name="T7">C</text:span>omando di <text:span text:style-name="T7">P</text:span>olizia <text:span text:style-name="T7">M</text:span>unicipale </text:p>
      <text:p text:style-name="P16"><text:span text:style-name="T7">P</text:span>iazza <text:span text:style-name="T7">M</text:span>acelli, <text:span text:style-name="T7">8</text:span></text:p>
      <text:p text:style-name="P17"><text:span text:style-name="T5">59100 P</text:span><text:span text:style-name="T4">rato</text:span> </text:p>
      <text:p text:style-name="P2"/>
      <text:p text:style-name="P2"/>
      <text:p text:style-name="P7"><text:span text:style-name="T7">M</text:span>odello <text:span text:style-name="T7">A</text:span> - <text:span text:style-name="T7">I</text:span>stanza di inserimento e dichiarazione sul possesso dei requisiti </text:p>
      <text:p text:style-name="P2"/>
      <text:p text:style-name="P2"/>
      <text:p text:style-name="P3"><text:span text:style-name="T7">I</text:span>l/<text:span text:style-name="T7">la</text:span> sottoscritto<text:span text:style-name="T7">/a</text:span> </text:p>
      <text:p text:style-name="P3"><text:span text:style-name="T7">S</text:span>ig./<text:span text:style-name="T7">a </text:span>………………………………...………………<text:span text:style-name="T7">. </text:span>nato/<text:span text:style-name="T7">a</text:span> a …………………………. il ………………. in qualità di ……………………………………..……………………………………………………….… <text:span text:style-name="T7">(</text:span>eventualmente<text:span text:style-name="T7">)</text:span> giusta procura generale / speciale n. …………………. del ……………….., autorizzato a rappresentare legalmente l’<text:span text:style-name="T7">A</text:span>ssociazion<text:span text:style-name="T7">e ……………………………………………….</text:span> forma giuridica ………………………………………………………………………………….……………. codice fiscale ………………………..………..…..…. partita iva ………………………………..…….. con sede legale in ………………………….. via/<text:span text:style-name="T7">p</text:span>iazza …………………….……………… <text:span text:style-name="T7">n…</text:span>.... <text:span text:style-name="T7">recapiti </text:span>telefon<text:span text:style-name="T7">ici ………………………….. cellulare …………………………………………..…. i</text:span>ndirizzo di posta elettronica certificata <text:span text:style-name="T7">(</text:span>pec<text:span text:style-name="T7">) ………………………………………………………………</text:span></text:p>
      <text:p text:style-name="P5"><text:s/></text:p>
      <text:p text:style-name="P5"><text:span text:style-name="T5">MANIFESTA L’INTERESSE</text:span><text:span text:style-name="T7"> </text:span></text:p>
      <text:p text:style-name="P5"/>
      <text:p text:style-name="P6">all’<text:span text:style-name="T7">inser</text:span>imento nell'elenco di <text:span text:style-name="T7">E</text:span>nti <text:span text:style-name="T7">M</text:span>orali ai qual<text:span text:style-name="T7">i</text:span> devolvere, come previsto dal comma <text:span text:style-name="T7">3</text:span> dell'articolo <text:span text:style-name="T7">4</text:span> del <text:span text:style-name="T7">R</text:span>egolamento per il servizio di <text:span text:style-name="T7">c</text:span>ustodia <text:span text:style-name="T7">e restituzione</text:span> degli oggetti trovati, a rotazione, secondo la loro natura, gli oggetti trovati di cui <text:span text:style-name="T7">ai </text:span>com<text:span text:style-name="T7">m</text:span>i <text:span text:style-name="T7">1</text:span> e <text:span text:style-name="T7">2</text:span> del medesimo articolo. </text:p>
      <text:p text:style-name="P6"/>
      <text:p text:style-name="P8"><text:span text:style-name="T7">A</text:span> tal fine, essendo a conoscenza delle sanzioni penali previste dall'art. <text:span text:style-name="T7">76</text:span> del <text:span text:style-name="T7">D.P.R. 28/12/2000 </text:span>n. <text:span text:style-name="T7">445 </text:span>per le <text:span text:style-name="T7">ipotesi</text:span> di falsità in atti <text:span text:style-name="T7">e </text:span>dichiarazioni mendaci ivi indicate, nonché delle conseguenze amministrative di decadenza d<text:span text:style-name="T7">a</text:span>i ben<text:span text:style-name="T7">e</text:span>fici eventualmente conseguiti in seguito a<text:span text:style-name="T7">l</text:span> provvediment<text:span text:style-name="T7">o</text:span> <text:span text:style-name="T7">e</text:span>manato</text:p>
      <text:p text:style-name="P8"/>
      <text:p text:style-name="P10">DICHIARA</text:p>
      <text:p text:style-name="P10"/>
      <text:p text:style-name="P20"><text:span text:style-name="T8">1) </text:span>che l'<text:span text:style-name="T8">A</text:span>ssociazione ………………………………………………………………………..………………..</text:p>
      <text:p text:style-name="P21"><text:span text:style-name="T8"><text:tab/>a) </text:span>è iscritta nei seguenti registri o albi nazionali e/<text:span text:style-name="T8">o regionali ………………………………………</text:span></text:p>
      <text:p text:style-name="P19">b<text:span text:style-name="T8">)</text:span> che l'<text:span text:style-name="T8">A</text:span>ssociazione predetta non <text:span text:style-name="T8">h</text:span>a fini di lucro;</text:p>
      <text:p text:style-name="P19">c<text:span text:style-name="T8">)</text:span> che l'<text:span text:style-name="T8">A</text:span>ssociazione non fa parte di articolazione di partiti politici/organizzazioni sindacali;</text:p>
      <text:p text:style-name="P4"/>
      <text:p text:style-name="P4"><text:soft-page-break/><text:span text:style-name="T8">2)</text:span> che l'<text:span text:style-name="T8">A</text:span>ssociazione non si trova in alcuna delle condizioni di cui all'art.<text:span text:style-name="T8">38,</text:span> comma <text:span text:style-name="T8">1, </text:span>del <text:span text:style-name="T8">D. Lgs.</text:span> <text:span text:style-name="T8">163</text:span> del <text:span text:style-name="T8">12</text:span> aprile <text:span text:style-name="T8">2006 e</text:span> s<text:span text:style-name="T8">s.m</text:span>m.<text:span text:style-name="T8">ii</text:span>., <text:span text:style-name="T8">né</text:span> in altre cause di esclusione dalla stipula di contratti con la <text:span text:style-name="T8">P</text:span>ubblica <text:span text:style-name="T8">A</text:span>mministrazione;</text:p>
      <text:p text:style-name="P11">AUTORIZZA</text:p>
      <text:p text:style-name="P4">l'invio di tutte le comunicazioni inerent<text:span text:style-name="T8">i</text:span> il procedimento a mezzo <text:span text:style-name="T8">pec …………………………………</text:span></text:p>
      <text:p text:style-name="P4"/>
      <text:p text:style-name="P4"><text:span text:style-name="T8">D</text:span>ata <text:s/>………………………</text:p>
      <text:p text:style-name="P23"><text:span text:style-name="T8">Fi</text:span>rma del legale rappresentante </text:p>
      <text:p text:style-name="P22">e timbro dell’<text:span text:style-name="T8">Associazione</text:span> </text:p>
      <text:p text:style-name="P4"/>
      <text:p text:style-name="P4"/>
      <text:p text:style-name="P4"/>
      <text:p text:style-name="P4"/>
      <text:p text:style-name="P4"/>
      <text:p text:style-name="P12"><text:span text:style-name="T6">N.B.</text:span><text:span text:style-name="T8"> Si </text:span>ricorda <text:span text:style-name="T8">che</text:span> le dichiarazioni sul possesso dei requisiti deve essere sottoscritt<text:span text:style-name="T8">a</text:span> dal <text:span text:style-name="T8">l</text:span>egale <text:span text:style-name="T8">r</text:span>appresentante dell’<text:span text:style-name="T8">A</text:span>ssociazion<text:span text:style-name="T8">e</text:span> e ad ess<text:span text:style-name="T8">a</text:span> deve essere allegata copia fotostatica leggibil<text:span text:style-name="T8">e,</text:span> ancorché non autenticata, di un documento d'identità del sottoscrittore.</text:p>
      <text:p text:style-name="P12"><text:span text:style-name="T8">N</text:span>el caso in cui la firma sociale sia stabilita in maniera congiunta, anche la dichiarazione sul possesso di requisiti d<text:span text:style-name="T8">ovrà recare</text:span> la sottoscrizione di tutt<text:span text:style-name="T8">i i legali rappresentanti,</text:span> firmatari congiunti, dell'<text:span text:style-name="T8">A</text:span>ssociazione, nel qual caso le copie d<text:span text:style-name="T8">e</text:span>i documenti <text:span text:style-name="T8">d’</text:span>identità dovranno essere <text:span text:style-name="T8">accluse</text:span> per ciascuno dei firmatari.</text:p>
      <text:p text:style-name="P13">****</text:p>
      <text:p text:style-name="P12"><text:span text:style-name="T8">A</text:span>i sensi dell'art.<text:span text:style-name="T8">13</text:span> del <text:span text:style-name="T8">D. Lgs. 196/03, </text:span>si informa che i dati forniti <text:span text:style-name="T8">d</text:span>alle <text:span text:style-name="T8">I</text:span>mprese nel procedimento di <text:span text:style-name="T8">g</text:span>ara saranno oggetto di trattamento, da parte del <text:span text:style-name="T8">C</text:span>omune di <text:span text:style-name="T8">P</text:span>rato <text:span text:style-name="T8">(</text:span>titolare del trattamento<text:span text:style-name="T8">),</text:span> nell'ambito delle norme vigenti, esclusivamente per le finalità connesse alla procedura di affidamento <text:span text:style-name="T8">e</text:span> per l'eventuale successiva stipula e gestione dei contratti conseguenti all'affidamento medesimo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20542" officeooo:paragraph-rsid="0022054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une di Prato – Modello 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13:28:55.377000000</meta:creation-date>
    <dc:date>2025-01-13T14:42:27.332000000</dc:date>
    <meta:editing-duration>PT10M25S</meta:editing-duration>
    <meta:editing-cycles>3</meta:editing-cycles>
    <meta:generator>LibreOffice/5.4.4.2$Windows_X86_64 LibreOffice_project/2524958677847fb3bb44820e40380acbe820f960</meta:generator>
    <dc:title>Domanda di partecipazione all'avviso per essere iscritti nell'elenco degli enti morali ai quali devolvere gli oggetti trovati</dc:title>
    <dc:creator>Comune di Prato </dc:creator>
    <meta:document-statistic meta:table-count="0" meta:image-count="0" meta:object-count="0" meta:page-count="2" meta:paragraph-count="28" meta:word-count="471" meta:character-count="3515" meta:non-whitespace-character-count="3058"/>
  </office:meta>
</office:document-meta>
</file>