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-Bold" svg:font-family="Helvetica-Bold" style:font-family-generic="roman" style:font-pitch="variable"/>
    <style:font-face style:name="Helvetica" svg:font-family="Helvetica" style:font-family-generic="roman" style:font-pitch="variable" svg:panose-1="2 11 6 4 2 2 2 2 2 4"/>
    <style:font-face style:name="Helvetica-Oblique" svg:font-family="Helvetica-Oblique" style:font-family-generic="roman" style:font-pitch="variable"/>
    <style:font-face style:name="MSGothic-WinCharSetFFFF-H" svg:font-family="MSGothic-WinCharSetFFFF-H" style:font-family-generic="roman" style:font-pitch="variable"/>
    <style:font-face style:name="Helvetica-BoldOblique" svg:font-family="Helvetica-BoldObliq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Helvetica-Bold"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Helvetica-Bold"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Helvetica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Helvetica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Helvetica"/>
    </style:style>
    <style:style style:name="T16" style:parent-style-name="Car.predefinitoparagrafo" style:family="text">
      <style:text-properties style:font-name="Helvetica-Oblique" fo:font-style="italic" style:font-style-asian="italic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MSGothic-WinCharSetFFFF-H"/>
    </style:style>
    <style:style style:name="T19" style:parent-style-name="Car.predefinitoparagrafo" style:family="text">
      <style:text-properties style:font-name="Helvetica"/>
    </style:style>
    <style:style style:name="T20" style:parent-style-name="Car.predefinitoparagrafo" style:family="text">
      <style:text-properties style:font-name="Helvetica-Oblique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MSGothic-WinCharSetFFFF-H"/>
    </style:style>
    <style:style style:name="T23" style:parent-style-name="Car.predefinitoparagrafo" style:family="text">
      <style:text-properties style:font-name="Helvetica"/>
    </style:style>
    <style:style style:name="T24" style:parent-style-name="Car.predefinitoparagrafo" style:family="text">
      <style:text-properties style:font-name="Helvetica-Oblique" fo:font-style="italic" style:font-style-asian="italic"/>
    </style:style>
    <style:style style:name="T25" style:parent-style-name="Car.predefinitoparagrafo" style:family="text">
      <style:text-properties style:font-name="Helvetica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MSGothic-WinCharSetFFFF-H"/>
    </style:style>
    <style:style style:name="T28" style:parent-style-name="Car.predefinitoparagrafo" style:family="text">
      <style:text-properties style:font-name="Helvetica"/>
    </style:style>
    <style:style style:name="T29" style:parent-style-name="Car.predefinitoparagrafo" style:family="text">
      <style:text-properties style:font-name="Helvetica-Oblique" fo:font-style="italic" style:font-style-asian="italic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MSGothic-WinCharSetFFFF-H"/>
    </style:style>
    <style:style style:name="T32" style:parent-style-name="Car.predefinitoparagrafo" style:family="text">
      <style:text-properties style:font-name="Helvetica"/>
    </style:style>
    <style:style style:name="T33" style:parent-style-name="Car.predefinitoparagrafo" style:family="text">
      <style:text-properties style:font-name="Helvetica-Oblique" fo:font-style="italic" style:font-style-asian="italic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MSGothic-WinCharSetFFFF-H"/>
    </style:style>
    <style:style style:name="T36" style:parent-style-name="Car.predefinitoparagrafo" style:family="text">
      <style:text-properties style:font-name="Helvetica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MSGothic-WinCharSetFFFF-H"/>
    </style:style>
    <style:style style:name="T39" style:parent-style-name="Car.predefinitoparagrafo" style:family="text">
      <style:text-properties style:font-name="Helvetica"/>
    </style:style>
    <style:style style:name="T40" style:parent-style-name="Car.predefinitoparagrafo" style:family="text">
      <style:text-properties style:font-name="Helvetica-Oblique" fo:font-style="italic" style:font-style-asian="italic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Helvetica-Oblique" fo:font-style="italic" style:font-style-asian="italic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MSGothic-WinCharSetFFFF-H"/>
    </style:style>
    <style:style style:name="T45" style:parent-style-name="Car.predefinitoparagrafo" style:family="text">
      <style:text-properties style:font-name="Helvetica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MSGothic-WinCharSetFFFF-H"/>
    </style:style>
    <style:style style:name="T48" style:parent-style-name="Car.predefinitoparagrafo" style:family="text">
      <style:text-properties style:font-name="Helvetica"/>
    </style:style>
    <style:style style:name="T49" style:parent-style-name="Car.predefinitoparagrafo" style:family="text">
      <style:text-properties style:font-name="Helvetica-Oblique" fo:font-style="italic" style:font-style-asian="italic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Helvetica-Oblique" fo:font-style="italic" style:font-style-asian="italic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Helvetica-Oblique" fo:font-style="italic" style:font-style-asian="italic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Helvetica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="MSGothic-WinCharSetFFFF-H"/>
    </style:style>
    <style:style style:name="T58" style:parent-style-name="Car.predefinitoparagrafo" style:family="text">
      <style:text-properties style:font-name="Helvetica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Helvetica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Helvetica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Helvetica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Helvetica"/>
    </style:style>
    <style:style style:name="P67" style:parent-style-name="Standard" style:family="paragraph">
      <style:paragraph-properties fo:text-align="center"/>
    </style:style>
    <style:style style:name="T68" style:parent-style-name="Car.predefinitoparagrafo" style:family="text">
      <style:text-properties style:font-name="Helvetica-BoldOblique" fo:font-weight="bold" style:font-weight-asian="bold" fo:font-style="italic" style:font-style-asian="italic"/>
    </style:style>
    <style:style style:name="P69" style:parent-style-name="Standard" style:family="paragraph">
      <style:paragraph-properties fo:text-align="center"/>
    </style:style>
    <style:style style:name="T70" style:parent-style-name="Car.predefinitoparagrafo" style:family="text">
      <style:text-properties style:font-name="Helvetica-BoldOblique" fo:font-weight="bold" style:font-weight-asian="bold" fo:font-style="italic" style:font-style-asian="italic"/>
    </style:style>
    <style:style style:name="P71" style:parent-style-name="Standard" style:family="paragraph">
      <style:paragraph-properties fo:text-align="center"/>
    </style:style>
    <style:style style:name="T72" style:parent-style-name="Car.predefinitoparagrafo" style:family="text">
      <style:text-properties style:font-name="Helvetica-BoldOblique" fo:font-weight="bold" style:font-weight-asian="bold" fo:font-style="italic" style:font-style-asian="italic"/>
    </style:style>
    <style:style style:name="P73" style:parent-style-name="Standard" style:family="paragraph">
      <style:paragraph-properties fo:text-align="center"/>
    </style:style>
    <style:style style:name="T74" style:parent-style-name="Car.predefinitoparagrafo" style:family="text">
      <style:text-properties style:font-name="Helvetica-BoldOblique" fo:font-weight="bold" style:font-weight-asian="bold" fo:font-style="italic" style:font-style-asian="italic"/>
    </style:style>
    <style:style style:name="P75" style:parent-style-name="Standard" style:family="paragraph">
      <style:paragraph-properties fo:text-align="center"/>
      <style:text-properties style:font-name="Helvetica-Bold" fo:font-weight="bold" style:font-weight-asian="bold"/>
    </style:style>
    <style:style style:name="P76" style:parent-style-name="Standard" style:family="paragraph">
      <style:paragraph-properties fo:text-align="center"/>
    </style:style>
    <style:style style:name="T77" style:parent-style-name="Car.predefinitoparagrafo" style:family="text">
      <style:text-properties style:font-name="Helvetica-Bold" fo:font-weight="bold" style:font-weight-asian="bold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style:font-name="Helvetica" fo:font-size="11pt" style:font-size-asian="11pt"/>
    </style:style>
    <style:style style:name="T80" style:parent-style-name="Car.predefinitoparagrafo" style:family="text">
      <style:text-properties style:font-name="Helvetica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="Helvetica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="Helvetica" fo:font-size="11pt" style:font-size-asian="11pt"/>
    </style:style>
    <style:style style:name="T85" style:parent-style-name="Car.predefinitoparagrafo" style:family="text">
      <style:text-properties style:font-name="Helvetica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MSGothic-WinCharSetFFFF-H"/>
    </style:style>
    <style:style style:name="T88" style:parent-style-name="Car.predefinitoparagrafo" style:family="text">
      <style:text-properties style:font-name="Helvetica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Helvetica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Helvetica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Helvetica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="Helvetica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Helvetica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="Helvetica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Helvetica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Helvetica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="Helvetica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MSGothic-WinCharSetFFFF-H"/>
    </style:style>
    <style:style style:name="T109" style:parent-style-name="Car.predefinitoparagrafo" style:family="text">
      <style:text-properties style:font-name="Helvetica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style:font-name="Helvetica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style:font-name="Helvetica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Helvetica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name="Helvetica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style:font-name="Helvetica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="Helvetica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style:font-name="Helvetica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style:font-name="Helvetica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style:font-name="Helvetica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name="Helvetica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style:font-name="Helvetica"/>
    </style:style>
    <style:style style:name="P132" style:parent-style-name="Standard" style:family="paragraph">
      <style:paragraph-properties fo:text-align="justify"/>
    </style:style>
    <style:style style:name="T133" style:parent-style-name="Car.predefinitoparagrafo" style:family="text">
      <style:text-properties style:font-name="MSGothic-WinCharSetFFFF-H"/>
    </style:style>
    <style:style style:name="T134" style:parent-style-name="Car.predefinitoparagrafo" style:family="text">
      <style:text-properties style:font-name="Helvetica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Helvetica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Helvetica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name="MSGothic-WinCharSetFFFF-H"/>
    </style:style>
    <style:style style:name="T141" style:parent-style-name="Car.predefinitoparagrafo" style:family="text">
      <style:text-properties style:font-name="Helvetica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style:font-name="Helvetica"/>
    </style:style>
    <style:style style:name="P144" style:parent-style-name="Standard" style:family="paragraph">
      <style:paragraph-properties fo:text-align="justify"/>
    </style:style>
    <style:style style:name="T145" style:parent-style-name="Car.predefinitoparagrafo" style:family="text">
      <style:text-properties style:font-name="Helvetica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style:font-name="Helvetica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Helvetica"/>
    </style:style>
    <style:style style:name="P150" style:parent-style-name="Standard" style:family="paragraph">
      <style:paragraph-properties fo:text-align="justify"/>
    </style:style>
    <style:style style:name="T151" style:parent-style-name="Car.predefinitoparagrafo" style:family="text">
      <style:text-properties style:font-name="Helvetica" fo:font-size="11pt" style:font-size-asian="11pt"/>
    </style:style>
    <style:style style:name="T152" style:parent-style-name="Car.predefinitoparagrafo" style:family="text">
      <style:text-properties style:font-name="Helvetica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MSGothic-WinCharSetFFFF-H"/>
    </style:style>
    <style:style style:name="T155" style:parent-style-name="Car.predefinitoparagrafo" style:family="text">
      <style:text-properties style:font-name="Helvetica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style:font-name="Helvetica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style:font-name="Helvetica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="Helvetica"/>
    </style:style>
    <style:style style:name="P162" style:parent-style-name="Standard" style:family="paragraph">
      <style:paragraph-properties fo:text-align="justify"/>
    </style:style>
    <style:style style:name="T163" style:parent-style-name="Car.predefinitoparagrafo" style:family="text">
      <style:text-properties style:font-name="MSGothic-WinCharSetFFFF-H"/>
    </style:style>
    <style:style style:name="T164" style:parent-style-name="Car.predefinitoparagrafo" style:family="text">
      <style:text-properties style:font-name="Helvetica"/>
    </style:style>
    <style:style style:name="P165" style:parent-style-name="Standard" style:family="paragraph">
      <style:paragraph-properties fo:text-align="justify"/>
    </style:style>
    <style:style style:name="T166" style:parent-style-name="Car.predefinitoparagrafo" style:family="text">
      <style:text-properties style:font-name="Helvetica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style:font-name="Helvetica"/>
    </style:style>
    <style:style style:name="P169" style:parent-style-name="Standard" style:family="paragraph">
      <style:paragraph-properties fo:text-align="justify"/>
    </style:style>
    <style:style style:name="T170" style:parent-style-name="Car.predefinitoparagrafo" style:family="text">
      <style:text-properties style:font-name="Helvetica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style:font-name="Helvetica"/>
    </style:style>
    <style:style style:name="P173" style:parent-style-name="Standard" style:family="paragraph">
      <style:paragraph-properties fo:text-align="justify"/>
    </style:style>
    <style:style style:name="T174" style:parent-style-name="Car.predefinitoparagrafo" style:family="text">
      <style:text-properties style:font-name="Helvetica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style:font-name="Helvetica"/>
    </style:style>
    <style:style style:name="P177" style:parent-style-name="Standard" style:family="paragraph">
      <style:paragraph-properties fo:text-align="justify"/>
    </style:style>
    <style:style style:name="T178" style:parent-style-name="Car.predefinitoparagrafo" style:family="text">
      <style:text-properties style:font-name="Helvetica"/>
    </style:style>
    <style:style style:name="P179" style:parent-style-name="Standard" style:family="paragraph">
      <style:paragraph-properties fo:text-align="justify"/>
    </style:style>
    <style:style style:name="T180" style:parent-style-name="Car.predefinitoparagrafo" style:family="text">
      <style:text-properties style:font-name="Helvetica"/>
    </style:style>
    <style:style style:name="P181" style:parent-style-name="Standard" style:family="paragraph">
      <style:paragraph-properties fo:text-align="end"/>
    </style:style>
    <style:style style:name="T182" style:parent-style-name="Car.predefinitoparagrafo" style:family="text">
      <style:text-properties style:font-name="Helvetica"/>
    </style:style>
    <style:style style:name="T183" style:parent-style-name="Car.predefinitoparagrafo" style:family="text">
      <style:text-properties style:font-name="Helvetica"/>
    </style:style>
    <style:style style:name="P184" style:parent-style-name="Standard" style:family="paragraph">
      <style:paragraph-properties fo:text-align="justify"/>
    </style:style>
    <style:style style:name="T185" style:parent-style-name="Car.predefinitoparagrafo" style:family="text">
      <style:text-properties style:font-name="Helvetica"/>
    </style:style>
  </office:automatic-styles>
  <office:body>
    <office:text text:use-soft-page-breaks="true">
      <text:p text:style-name="P1"/>
      <text:p text:style-name="P4"><text:span text:style-name="T5">Dichiarazione dei requisiti di ordine generale</text:span></text:p>
      <text:p text:style-name="P6"><text:span text:style-name="T7">di cui agli Artt. 94 - 98 D.Lgs. n. 36/2023</text:span></text:p>
      <text:p text:style-name="P8"><text:span text:style-name="T9">DICHIARAZIONE SOSTITUTIVA AI SENSI DEL DPR 445/2000</text:span></text:p>
      <text:p text:style-name="P10"/>
      <text:p text:style-name="P11"/>
      <text:p text:style-name="P12"><text:span text:style-name="T13">II/La sottoscritto/a ________________________________________ nato/a a</text:span></text:p>
      <text:p text:style-name="P14"><text:span text:style-name="T15">______________ il______________nella sua qualità di:<text:s/></text:span><text:span text:style-name="T16">(barrare la voce che interessa)</text:span></text:p>
      <text:p text:style-name="P17"><text:span text:style-name="T18">☐<text:s/></text:span><text:span text:style-name="T19">titolare<text:s/></text:span><text:span text:style-name="T20">(per le imprese individuali);</text:span></text:p>
      <text:p text:style-name="P21"><text:span text:style-name="T22">☐<text:s/></text:span><text:span text:style-name="T23">socio<text:s/></text:span><text:span text:style-name="T24">( per le società in nome collettivo)</text:span><text:span text:style-name="T25">;</text:span></text:p>
      <text:p text:style-name="P26"><text:span text:style-name="T27">☐<text:s/></text:span><text:span text:style-name="T28">socio accomandatario<text:s/></text:span><text:span text:style-name="T29">( per le società in accomandita semplice);</text:span></text:p>
      <text:p text:style-name="P30"><text:span text:style-name="T31">☐<text:s/></text:span><text:span text:style-name="T32">amministratore munito di poteri di rappresentanza<text:s/></text:span><text:span text:style-name="T33">( per gli altri tipi di società);</text:span></text:p>
      <text:p text:style-name="P34"><text:span text:style-name="T35">☐<text:s/></text:span><text:span text:style-name="T36">institore/procuratore;</text:span></text:p>
      <text:p text:style-name="P37"><text:span text:style-name="T38">☐<text:s/></text:span><text:span text:style-name="T39">direttore tecnico<text:s/></text:span><text:span text:style-name="T40">(per le imprese individuali, le società di persone e gli altri tipi di società</text:span></text:p>
      <text:p text:style-name="P41"><text:span text:style-name="T42">sopra elencati);</text:span></text:p>
      <text:p text:style-name="P43"><text:span text:style-name="T44">☐<text:s/></text:span><text:span text:style-name="T45">socio unico;</text:span></text:p>
      <text:p text:style-name="P46"><text:span text:style-name="T47">☐<text:s/></text:span><text:span text:style-name="T48">socio di maggioranza<text:s/></text:span><text:span text:style-name="T49">(per le società con meno di quattro soci; nel caso il socio di</text:span></text:p>
      <text:p text:style-name="P50"><text:span text:style-name="T51">maggioranza sia una Società di Capitali la dichiarazione deve essere resa da ogni</text:span></text:p>
      <text:p text:style-name="P52"><text:span text:style-name="T53">soggetto che ricopre una delle cariche di cui sopra).</text:span></text:p>
      <text:p text:style-name="P54"><text:span text:style-name="T55">dell’impresa/società/altro</text:span></text:p>
      <text:p text:style-name="P56"><text:span text:style-name="T57">☐<text:s/></text:span><text:span text:style-name="T58">soggetto__________________________________________________</text:span></text:p>
      <text:p text:style-name="P59"><text:span text:style-name="T60">con sede legale in _________________________________via/piazza</text:span></text:p>
      <text:p text:style-name="P61"><text:span text:style-name="T62">_____________________</text:span></text:p>
      <text:p text:style-name="P63"><text:span text:style-name="T64">codice fiscale _________________________________________partita I.V.A.</text:span></text:p>
      <text:p text:style-name="P65"><text:span text:style-name="T66">_______________,residente_________________________________________________</text:span></text:p>
      <text:p text:style-name="Standard"/>
      <text:p text:style-name="Standard"/>
      <text:p text:style-name="P67"><text:span text:style-name="T68">Ai sensi dell’art. 76 del D.P.R. 445/2000, consapevole della responsabilità penale nel</text:span></text:p>
      <text:p text:style-name="P69"><text:span text:style-name="T70">caso di affermazioni mendaci, nonché delle conseguenze amministrative di</text:span></text:p>
      <text:p text:style-name="P71"><text:span text:style-name="T72">decadenza dai benefici eventualmente conseguiti in seguito al provvedimento</text:span></text:p>
      <text:p text:style-name="P73"><text:span text:style-name="T74">emanato, sotto la propria responsabilità</text:span></text:p>
      <text:p text:style-name="P75"/>
      <text:p text:style-name="P76"><text:span text:style-name="T77">DICHIARA</text:span></text:p>
      <text:p text:style-name="Standard"/>
      <text:p text:style-name="P78"><text:span text:style-name="T79">1.<text:s/></text:span><text:span text:style-name="T80">che non sussiste alcuna delle cause di esclusione dalla partecipazione alle procedure</text:span></text:p>
      <text:p text:style-name="P81"><text:span text:style-name="T82">di appalto previste dagli artt. 94, 95, 96, 97 e 98 del D. Lgs. n. 36/2023;</text:span></text:p>
      <text:p text:style-name="P83"><text:span text:style-name="T84">2.<text:s/></text:span><text:span text:style-name="T85">in ordine ai requisiti di cui all’art. 94 del D. Lgs. 36/2023 dichiara</text:span></text:p>
      <text:p text:style-name="P86"><text:span text:style-name="T87">☐<text:s/></text:span><text:span text:style-name="T88">che, con riferimento al sottoscritto dichiarante, ai soggetti indicati al comma 3</text:span></text:p>
      <text:p text:style-name="P89"><text:span text:style-name="T90">dell’art. 94 del D. Lgs 36/2023 nonché ai soggetti di cui al comma 4 dello stesso art.</text:span></text:p>
      <text:p text:style-name="P91"><text:span text:style-name="T92">94, non è stata adottata condanna con sentenza definitiva o decreto penale di condanna</text:span></text:p>
      <text:p text:style-name="P93"><text:span text:style-name="T94">divenuto irrevocabile per i reati elencati al comma 1 dello stesso art. 94, tenuto conto</text:span></text:p>
      <text:p text:style-name="P95"><text:span text:style-name="T96">che la causa di esclusione non è disposta e il divieto di aggiudicare non si applica</text:span></text:p>
      <text:p text:style-name="P97"><text:span text:style-name="T98">quando il reato è stato depenalizzato oppure quando è intervenuta la riabilitazione oppure,</text:span></text:p>
      <text:p text:style-name="P99"><text:span text:style-name="T100">nei casi di condanna ad una pena accessoria perpetua, quando questa è stata</text:span></text:p>
      <text:p text:style-name="P101"><text:span text:style-name="T102">dichiarata estinta ai sensi dell’articolo 179, settimo comma, del codice penale, oppure</text:span></text:p>
      <text:p text:style-name="P103"><text:span text:style-name="T104">quando il reato è stato dichiarato estinto dopo la condanna oppure in caso di revoca</text:span></text:p>
      <text:p text:style-name="P105"><text:span text:style-name="T106">della condanna medesima;</text:span></text:p>
      <text:p text:style-name="P107"><text:span text:style-name="T108">☐<text:s/></text:span><text:span text:style-name="T109">che, con riferimento al sottoscritto dichiarante e ai soggetti indicati al comma 3</text:span></text:p>
      <text:p text:style-name="P110"><text:span text:style-name="T111">dell’art. 94 del D. Lgs 36/2023 nonché ai soggetti di cui al comma 4 dello stesso art.</text:span></text:p>
      <text:p text:style-name="P112"><text:span text:style-name="T113">94, non sussistono le ragioni di decadenza, di sospensione o di divieto previste</text:span></text:p>
      <text:soft-page-break/>
      <text:p text:style-name="P114"><text:span text:style-name="T115">dall’articolo 67 del codice delle leggi antimafia e delle misure di prevenzione, di cui al</text:span></text:p>
      <text:p text:style-name="P116"><text:span text:style-name="T117">decreto legislativo 6 settembre 2011, n. 159 o di un tentativo di infiltrazione mafiosa di</text:span></text:p>
      <text:p text:style-name="P118"><text:span text:style-name="T119">cui all’articolo 84, comma 4, del medesimo codice, fermo restando quanto previsto dagli</text:span></text:p>
      <text:p text:style-name="P120"><text:span text:style-name="T121">articoli 88, comma 4-bis, e 92, commi 2 e 3, del codice di cui al decreto legislativo n.</text:span></text:p>
      <text:p text:style-name="P122"><text:span text:style-name="T123">159 del 2011, con riferimento rispettivamente alle comunicazioni antimafia e alle informazioni</text:span></text:p>
      <text:p text:style-name="P124"><text:span text:style-name="T125">antimafia e tenuto conto che la causa di esclusione di cui all’articolo 84, comma</text:span></text:p>
      <text:p text:style-name="P126"><text:span text:style-name="T127">4, del medesimo codice di cui al decreto legislativo n. 159 del 2011 non opera se,</text:span></text:p>
      <text:p text:style-name="P128"><text:span text:style-name="T129">entro la data dell’aggiudicazione, l’impresa sia stata ammessa al controllo giudiziario ai</text:span></text:p>
      <text:p text:style-name="P130"><text:span text:style-name="T131">sensi dell’articolo 34-bis del medesimo codice;</text:span></text:p>
      <text:p text:style-name="P132"><text:span text:style-name="T133">☐<text:s/></text:span><text:span text:style-name="T134">di non versare in alcuna delle cause di esclusione di cui al comma 5 dell’articolo 94</text:span></text:p>
      <text:p text:style-name="P135"><text:span text:style-name="T136">del D.Lgs 36/2023, laddove applicabili, cui si rinvia e che si intende qui per ripetuto e</text:span></text:p>
      <text:p text:style-name="P137"><text:span text:style-name="T138">trascritto;</text:span></text:p>
      <text:p text:style-name="P139"><text:span text:style-name="T140">☐<text:s/></text:span><text:span text:style-name="T141">che, ai sensi dell’articolo 94, comma 6, del D.Lgs 36/2023, l’operatore economico</text:span></text:p>
      <text:p text:style-name="P142"><text:span text:style-name="T143">non ha commesso violazioni gravi, definitivamente accertate, rispetto agli obblighi relativi</text:span></text:p>
      <text:p text:style-name="P144"><text:span text:style-name="T145">al pagamento delle imposte e tasse o dei contributi previdenziali, secondo la legislazione</text:span></text:p>
      <text:p text:style-name="P146"><text:span text:style-name="T147">italiana o quella dello Stato in cui è stabilito (costituiscono gravi violazioni definitivamente</text:span></text:p>
      <text:p text:style-name="P148"><text:span text:style-name="T149">accertate quelle indicate nell’allegato II.10. al D.lgs. 36/2023);</text:span></text:p>
      <text:p text:style-name="P150"><text:span text:style-name="T151">3.<text:s/></text:span><text:span text:style-name="T152">in ordine ai requisiti di cui all’art. 95 del D. Lgs. 36/2023 dichiara</text:span></text:p>
      <text:p text:style-name="P153"><text:span text:style-name="T154">☐<text:s/></text:span><text:span text:style-name="T155">di non versare in alcuna delle possibili cause di esclusione di cui al comma 1</text:span></text:p>
      <text:p text:style-name="P156"><text:span text:style-name="T157">dell’articolo 95 del d.lgs. 36/2023, laddove applicabili, cui si rinvia e che si intende qui</text:span></text:p>
      <text:p text:style-name="P158"><text:span text:style-name="T159">per ripetuto e trascritto, anche tenuto conto di quanto disposto all’art. 98 dello stesso</text:span></text:p>
      <text:p text:style-name="P160"><text:span text:style-name="T161">D.Lgs 36/2023;</text:span></text:p>
      <text:p text:style-name="P162"><text:span text:style-name="T163">☐<text:s/></text:span><text:span text:style-name="T164">di non aver commesso gravi violazioni non definitivamente accertate agli obblighi relativi</text:span></text:p>
      <text:p text:style-name="P165"><text:span text:style-name="T166">al pagamento di imposte e tasse o contributi previdenziali, tenuto conto che costituiscono</text:span></text:p>
      <text:p text:style-name="P167"><text:span text:style-name="T168">gravi violazioni non definitivamente accertate in materia fiscale quelle indicate nell’Allegato II.10 del D.Lgs 36/2023, che la gravità va in ogni caso valutata anche tenendo</text:span></text:p>
      <text:p text:style-name="P169"><text:span text:style-name="T170">conto del valore dell’appalto e che la causa di esclusione non si applica quando l’operatore economico ha ottemperato ai suoi obblighi pagando o impegnandosi in modo</text:span></text:p>
      <text:p text:style-name="P171"><text:span text:style-name="T172">vincolante a pagare le imposte o i contributi previdenziali dovuti, compresi eventuali interessi o sanzioni, oppure quando il debito tributario o previdenziale sia comunque integralmente estinto, purché l’estinzione, il pagamento o l’impegno si siano perfezionati</text:span></text:p>
      <text:p text:style-name="P173"><text:span text:style-name="T174">anteriormente alla scadenza del termine di presentazione dell’offerta, oppure nel caso</text:span></text:p>
      <text:p text:style-name="P175"><text:span text:style-name="T176">in cui l’operatore economico abbia compensato il debito tributario con crediti certificati</text:span></text:p>
      <text:p text:style-name="P177"><text:span text:style-name="T178">vantati nei confronti della pubblica amministrazione.</text:span></text:p>
      <text:p text:style-name="P179"/>
      <text:p text:style-name="Standard"/>
      <text:p text:style-name="Standard"><text:span text:style-name="T180">DATA ...................…</text:span></text:p>
      <text:p text:style-name="Standard"/>
      <text:p text:style-name="P181"><text:span text:style-name="T182">FIRMA</text:span></text:p>
      <text:p text:style-name="Standard"><text:span text:style-name="T183">_____________________</text:span></text:p>
      <text:p text:style-name="P184"><text:span text:style-name="T185">Allegare copia di documento di 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-Bold" svg:font-family="Helvetica-Bold" style:font-family-generic="roman" style:font-pitch="variable"/>
    <style:font-face style:name="Helvetica" svg:font-family="Helvetica" style:font-family-generic="roman" style:font-pitch="variable" svg:panose-1="2 11 6 4 2 2 2 2 2 4"/>
    <style:font-face style:name="Helvetica-Oblique" svg:font-family="Helvetica-Oblique" style:font-family-generic="roman" style:font-pitch="variable"/>
    <style:font-face style:name="MSGothic-WinCharSetFFFF-H" svg:font-family="MSGothic-WinCharSetFFFF-H" style:font-family-generic="roman" style:font-pitch="variable"/>
    <style:font-face style:name="Helvetica-BoldOblique" svg:font-family="Helvetica-BoldObliq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Helvetica-Bold" style:font-weight-complex="bold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1 – Dichiarazione Requisiti di ordine genera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dei requisiti di ordine generale</dc:title>
    <meta:initial-creator>Comune di Prato</meta:initial-creator>
    <dc:creator>Martina Innocenti</dc:creator>
    <meta:creation-date>2025-06-17T11:38:00Z</meta:creation-date>
    <dc:date>2025-06-17T11:41:00Z</dc:date>
    <meta:template xlink:href="Normal.dotm" xlink:type="simple"/>
    <meta:editing-cycles>3</meta:editing-cycles>
    <meta:editing-duration>PT360S</meta:editing-duration>
    <meta:document-statistic meta:page-count="2" meta:paragraph-count="11" meta:word-count="849" meta:character-count="5679" meta:row-count="40" meta:non-whitespace-character-count="4841"/>
  </office:meta>
</office:document-meta>
</file>