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.097cm" fo:border="0.5pt solid #000000" style:writing-mode="lr-tb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Helvetica-Bold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Helvetica-Oblique" fo:font-style="italic" style:font-style-asian="italic"/>
    </style:style>
    <style:style style:name="P5" style:family="paragraph" style:parent-style-name="Standard">
      <style:paragraph-properties fo:text-align="end" style:justify-single-word="false"/>
      <style:text-properties style:font-name="Helvetica-Bold"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Helvetica"/>
    </style:style>
    <style:style style:name="P8" style:family="paragraph" style:parent-style-name="Standard">
      <style:paragraph-properties fo:text-align="center" style:justify-single-word="false"/>
      <style:text-properties style:font-name="Helvetica-Bold" fo:font-weight="bold" style:font-weight-asian="bold"/>
    </style:style>
    <style:style style:name="P9" style:family="paragraph" style:parent-style-name="Table_20_Contents">
      <style:text-properties style:font-name="Helvetica"/>
    </style:style>
    <style:style style:name="P10" style:family="paragraph" style:parent-style-name="Standard">
      <style:paragraph-properties fo:text-align="justify" style:justify-single-word="false"/>
      <style:text-properties style:font-name="Helvetica"/>
    </style:style>
    <style:style style:name="P11" style:family="paragraph" style:parent-style-name="Standard">
      <style:paragraph-properties fo:text-align="justify" style:justify-single-word="false"/>
      <style:text-properties style:font-name="Helvetica-Bold" fo:font-weight="bold" style:font-weight-asian="bold"/>
    </style:style>
    <style:style style:name="T1" style:family="text">
      <style:text-properties style:font-name="Helvetica-Bold" fo:font-size="14pt" fo:font-weight="bold" style:font-size-asian="14pt" style:font-weight-asian="bold"/>
    </style:style>
    <style:style style:name="T2" style:family="text">
      <style:text-properties style:font-name="Helvetica-Oblique" fo:font-style="italic" style:font-style-asian="italic"/>
    </style:style>
    <style:style style:name="T3" style:family="text">
      <style:text-properties fo:color="#1740ff" loext:opacity="100%" style:font-name="Helvetica-Oblique" fo:font-style="italic" style:font-style-asian="italic"/>
    </style:style>
    <style:style style:name="T4" style:family="text">
      <style:text-properties style:font-name="Helvetica-Oblique" fo:font-style="italic" officeooo:rsid="00112bdb" style:font-style-asian="italic"/>
    </style:style>
    <style:style style:name="T5" style:family="text">
      <style:text-properties style:font-name="Helvetica-Bold" fo:font-weight="bold" style:font-weight-asian="bold"/>
    </style:style>
    <style:style style:name="T6" style:family="text">
      <style:text-properties style:font-name="Helvetica"/>
    </style:style>
    <style:style style:name="T7" style:family="text">
      <style:text-properties style:font-name="Helvetica-Oblique"/>
    </style:style>
    <style:style style:name="T8" style:family="text">
      <style:text-properties fo:font-family="Arial, Bold-OneByteIdentityH" style:font-family-generic="roman" style:font-pitch="variable" fo:font-weight="bold" style:font-weight-asian="bold"/>
    </style:style>
    <style:style style:name="T9" style:family="text">
      <style:text-properties fo:font-family="Times-Roman" style:font-family-generic="roman" style:font-pitch="varia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anza di iscrizione nell’Elenco di professionisti/operatori economici</text:p>
      <text:p text:style-name="P2"><text:span text:style-name="Car._20_predefinito_20_paragrafo"><text:span text:style-name="T1">da utilizzare per le attività di lettura ed attività laboratoriali per l’ampliamento dell’offerta formativa e per la promozione della cultura dell’infanzia rivolto ai bambini/e nella fascia 0/6 ed ai genitori nell’ambito delle scuole di infanzia comunali e del centro di promozione della cultura dell’infanzia Mario Lodi del Comune di Prato</text:span></text:span></text:p>
      <text:p text:style-name="Standard"/>
      <text:p text:style-name="P3"/>
      <text:p text:style-name="P4">Il presente modello deve essere necessariamente dattiloscritto, datato e firmato con firma</text:p>
      <text:p text:style-name="P3"><text:span text:style-name="Car._20_predefinito_20_paragrafo"><text:span text:style-name="T2">digitale oppure con firma autografa corredata di documento d’identità ed inviato in formato .pdf all’indirizzo di posta elettronica certificata </text:span></text:span><text:a xlink:type="simple" xlink:href="mailto:comune.prato@postacert.toscana.it" office:target-frame-name="_top" xlink:show="replace" text:style-name="Internet_20_link" text:visited-style-name="Visited_20_Internet_20_Link">comune.prato@postacert.toscana.it</text:a><text:span text:style-name="Car._20_predefinito_20_paragrafo"><text:span text:style-name="T3">, </text:span></text:span><text:span text:style-name="Car._20_predefinito_20_paragrafo"><text:span text:style-name="T2">specificando nell’oggetto “All’attenzione di </text:span></text:span><text:span text:style-name="Car._20_predefinito_20_paragrafo"><text:span text:style-name="T4">Clarissa Limberti</text:span></text:span><text:span text:style-name="Car._20_predefinito_20_paragrafo"><text:span text:style-name="T2"> - Istanza Iscrizione Elenco attività per il Servizio Pubblica Istruzione”</text:span></text:span></text:p>
      <text:p text:style-name="P5">Al Dirigente del</text:p>
      <text:p text:style-name="P6"><text:span text:style-name="Car._20_predefinito_20_paragrafo"><text:span text:style-name="T5">Servizio Pubblica Istruzione </text:span></text:span></text:p>
      <text:p text:style-name="P5">del Comune di Prato</text:p>
      <text:p text:style-name="P5">Per i soggetti individuali</text:p>
      <text:p text:style-name="P6"/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Io sottoscritto/a………………………………………………………nato a</text:p>
            <text:p text:style-name="P7">……………………:…………………………………il ………………………………..</text:p>
            <text:p text:style-name="P7">CF…………………………………………………………………………………..</text:p>
            <text:p text:style-name="P7">residenza: …………………………………………………………………………………………</text:p>
            <text:p text:style-name="P7">Recapiti:</text:p>
            <text:p text:style-name="P7">cellulare ……………………………………………………..</text:p>
            <text:p text:style-name="P7">e-mail di contatto: ………………………………………………………….</text:p>
            <text:p text:style-name="P7">PEC ………………………………………………………….</text:p>
          </table:table-cell>
        </table:table-row>
      </table:table>
      <text:p text:style-name="P2"/>
      <text:p text:style-name="P8">DICHIARO</text:p>
      <text:p text:style-name="Standard"><text:span text:style-name="Car._20_predefinito_20_paragrafo"><text:span text:style-name="T6">1) di manifestare l’interesse all’iscrizione nell’</text:span></text:span><text:span text:style-name="Car._20_predefinito_20_paragrafo"><text:span text:style-name="T2">Elenco di professionisti/operatori economici</text:span></text:span></text:p>
      <text:p text:style-name="Standard"><text:span text:style-name="Car._20_predefinito_20_paragrafo"><text:span text:style-name="T2">da utilizzare per le attività di lettura ed attività laboratoriali </text:span></text:span><text:span text:style-name="Car._20_predefinito_20_paragrafo"><text:span text:style-name="T7">per l’ampliamento dell’offerta formativa e per la promozione della cultura dell’infanzia rivolto ai bambini/e nella fascia 0/6 ed ai genitori nell’ambito delle scuole di infanzia comunali e del centro di promozione della cultura dell’infanzia Mario Lodi del Comune di Prato;</text:span></text:span></text:p>
      <text:p text:style-name="P7">2) di essere in possesso dei seguenti titoli di idoneità professionale, (da indicare solo se</text:p>
      <text:p text:style-name="P7">previsti per legge per lo svolgimento dell’attività):</text:p>
      <text:p text:style-name="Standard"/>
      <text:p text:style-name="Standard"/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P7">Anno di conseguimento</text:p>
          </table:table-cell>
          <table:table-cell table:style-name="Tabella2.A1" office:value-type="string">
            <text:p text:style-name="P9">Titolo di studio</text:p>
          </table:table-cell>
          <table:table-cell table:style-name="Tabella2.C1" office:value-type="string">
            <text:p text:style-name="P9">Ente che lo ha rilasciato</text:p>
          </table:table-cell>
        </table:table-row>
        <table:table-row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C2" office:value-type="string">
            <text:p text:style-name="P9"/>
          </table:table-cell>
        </table:table-row>
      </table:table>
      <text:p text:style-name="Standard"/>
      <text:p text:style-name="P10">3) di aver preso visione dell’informativa sul trattamento dati personali ex art. 13 Reg. U.E.</text:p>
      <text:p text:style-name="P10">2016/679.</text:p>
      <text:p text:style-name="P3"/>
      <text:p text:style-name="P11">ALLEGO</text:p>
      <text:p text:style-name="P3"/>
      <text:p text:style-name="P10">(barrare le caselle che interessano)</text:p>
      <text:p text:style-name="P3"><text:span text:style-name="Car._20_predefinito_20_paragrafo"><text:span text:style-name="T8">□ </text:span></text:span><text:span text:style-name="Car._20_predefinito_20_paragrafo"><text:span text:style-name="T6">Curriculum Vitae, in formato europeo, redatto secondo le linee guida indicate</text:span></text:span></text:p>
      <text:p text:style-name="P10">nell’Avviso;</text:p>
      <text:p text:style-name="P3"><text:span text:style-name="Car._20_predefinito_20_paragrafo"><text:span text:style-name="T8">□ </text:span></text:span><text:span text:style-name="Car._20_predefinito_20_paragrafo"><text:span text:style-name="T5">Dichiarazione godimento diritti civili e politici </text:span></text:span><text:span text:style-name="Car._20_predefinito_20_paragrafo"><text:span text:style-name="T6">sottoscritta con firma digitale o con</text:span></text:span></text:p>
      <text:p text:style-name="P3"><text:soft-page-break/><text:span text:style-name="Car._20_predefinito_20_paragrafo"><text:span text:style-name="T6">firma autografa corredata di documento d’identità</text:span></text:span><text:span text:style-name="Car._20_predefinito_20_paragrafo"><text:span text:style-name="T9">.</text:span></text:span></text:p>
      <text:p text:style-name="P10">Data______________</text:p>
      <text:p text:style-name="P3"/>
      <text:p text:style-name="P3"/>
      <text:p text:style-name="P3"/>
      <text:p text:style-name="P3"/>
      <text:p text:style-name="P6"><text:span text:style-name="Car._20_predefinito_20_paragrafo"><text:span text:style-name="T6">Firma digitale o autografa corredata di documento d’ident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Iscrizione nell’elenco per attività di lettura e laboratoriali 2025-2028</dc:title>
    <meta:initial-creator>Comune di Prato</meta:initial-creator>
    <meta:creation-date>2025-06-17T11:32:00Z</meta:creation-date>
    <dc:date>2026-06-12T18:44:00.123000000</dc:date>
    <meta:editing-cycles>5</meta:editing-cycles>
    <meta:editing-duration>PT12M3S</meta:editing-duration>
    <meta:document-statistic meta:table-count="2" meta:image-count="0" meta:object-count="0" meta:page-count="2" meta:paragraph-count="34" meta:word-count="292" meta:character-count="2282" meta:non-whitespace-character-count="2023"/>
    <meta:template xlink:type="simple" xlink:actuate="onRequest" xlink:title="" xlink:href="../../../../bt38/Downloads/domanda-iscrizione-incarichi-elenco-attivita-lettura-laboratori%20(1).odt/Normal.dotm"/>
  </office:meta>
</office:document-meta>
</file>