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Helvetica-Bold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Helvetica-Bold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Helvetica-Bold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Helvetica-Bold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Helvetica-Oblique" fo:font-style="italic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Helvetica-Bold" fo:font-weight="bold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Helvetica-Bold" fo:font-weight="bold" style:font-weight-asian="bold"/>
    </style:style>
    <style:style style:name="P11" style:family="paragraph" style:parent-style-name="Standard">
      <style:text-properties style:font-name="Helvetica"/>
    </style:style>
    <style:style style:name="P12" style:family="paragraph" style:parent-style-name="Standard">
      <style:paragraph-properties fo:text-align="center" style:justify-single-word="false"/>
      <style:text-properties style:font-name="Helvetica-Bold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Helvetica"/>
    </style:style>
    <style:style style:name="P14" style:family="paragraph" style:parent-style-name="Standard">
      <style:paragraph-properties fo:text-align="justify" style:justify-single-word="false"/>
      <style:text-properties style:font-name="Helvetica-Bold" fo:font-weight="bold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Helvetica"/>
    </style:style>
    <style:style style:name="T1" style:family="text">
      <style:text-properties style:font-name="Helvetica-Bold" fo:font-size="14pt" fo:font-weight="bold" style:font-size-asian="14pt" style:font-weight-asian="bold"/>
    </style:style>
    <style:style style:name="T2" style:family="text">
      <style:text-properties style:font-name="Helvetica-Oblique" fo:font-style="italic" style:font-style-asian="italic"/>
    </style:style>
    <style:style style:name="T3" style:family="text">
      <style:text-properties fo:color="#1740ff" loext:opacity="100%" style:font-name="Helvetica-Oblique" fo:font-style="italic" style:font-style-asian="italic"/>
    </style:style>
    <style:style style:name="T4" style:family="text">
      <style:text-properties style:font-name="Helvetica-Oblique" fo:font-style="italic" officeooo:rsid="002100a3" style:font-style-asian="italic"/>
    </style:style>
    <style:style style:name="T5" style:family="text">
      <style:text-properties style:font-name="Helvetica-Bold" fo:font-weight="bold" style:font-weight-asian="bold"/>
    </style:style>
    <style:style style:name="T6" style:family="text">
      <style:text-properties style:font-name="Helvetica"/>
    </style:style>
    <style:style style:name="T7" style:family="text">
      <style:text-properties style:font-name="Helvetica-Oblique"/>
    </style:style>
    <style:style style:name="T8" style:family="text">
      <style:text-properties fo:font-family="Arial, Bold-OneByteIdentityH" style:font-family-generic="roman" style:font-pitch="variable" fo:font-weight="bold" style:font-weight-asian="bold"/>
    </style:style>
    <style:style style:name="T9" style:family="text">
      <style:text-properties fo:font-family="Courier" style:font-family-generic="roman" style:font-pitch="varia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stanza di iscrizione nell’Elenco di professionisti/operatori economici</text:p>
      <text:p text:style-name="P3"><text:span text:style-name="Car._20_predefinito_20_paragrafo"><text:span text:style-name="T1">da utilizzare per le attività di lettura ed attività laboratoriali per l’ampliamento dell’offerta formativa e per la promozione della cultura dell’infanzia rivolto ai bambini/e nella fascia 0/6 ed ai genitori nell’ambito delle scuole di infanzia comunali e del centro di promozione della cultura dell’infanzia Mario Lodi del Comune di Prato</text:span></text:span></text:p>
      <text:p text:style-name="P4"/>
      <text:p text:style-name="P5"/>
      <text:p text:style-name="P6">Il presente modello deve essere necessariamente dattiloscritto, datato e firmato con firma</text:p>
      <text:p text:style-name="P7"><text:span text:style-name="Car._20_predefinito_20_paragrafo"><text:span text:style-name="T2">digitale oppure con firma autografa corredata di documento d’identità ed inviato in formato .pdf all’indirizzo di posta elettronica certificata </text:span></text:span><text:a xlink:type="simple" xlink:href="mailto:comune.prato@postacert.toscana.it" office:target-frame-name="_top" xlink:show="replace" text:style-name="Internet_20_link" text:visited-style-name="Visited_20_Internet_20_Link">comune.prato@postacert.toscana.it</text:a><text:span text:style-name="Car._20_predefinito_20_paragrafo"><text:span text:style-name="T3">, </text:span></text:span><text:span text:style-name="Car._20_predefinito_20_paragrafo"><text:span text:style-name="T2">specificando nell’oggetto “All’attenzione di </text:span></text:span><text:span text:style-name="Car._20_predefinito_20_paragrafo"><text:span text:style-name="T4">Clarissa Lamberti</text:span></text:span><text:span text:style-name="Car._20_predefinito_20_paragrafo"><text:span text:style-name="T2"> - Istanza Iscrizione Elenco attività per il Servizio Pubblica Istruzione</text:span></text:span></text:p>
      <text:p text:style-name="P8">Al Dirigente del</text:p>
      <text:p text:style-name="P9"><text:span text:style-name="Car._20_predefinito_20_paragrafo"><text:span text:style-name="T5">Servizio Pubblica Istruzione e Patrimonio</text:span></text:span></text:p>
      <text:p text:style-name="P8">del Comune di Prato</text:p>
      <text:p text:style-name="P8">Per i soggetti individuali</text:p>
      <text:p text:style-name="P8"/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Io sottoscritto/a ………………………………………….Nato/a a ………………………… il</text:p>
            <text:p text:style-name="P11">…………………….nella mia qualità di …………………………………………</text:p>
            <text:p text:style-name="Standard"><text:span text:style-name="Car._20_predefinito_20_paragrafo"><text:span text:style-name="T2">(eventualmente) </text:span></text:span><text:span text:style-name="Car._20_predefinito_20_paragrafo"><text:span text:style-name="T6">giusta procura generale /speciale rep. n. …………… del</text:span></text:span></text:p>
            <text:p text:style-name="P11">………………………… a rogito del Notaio ...……………………………………………………</text:p>
            <text:p text:style-name="P11">autorizzato a rappresentare legalmente l’Impresa / Società/Cooperativa/Associazione</text:p>
            <text:p text:style-name="P11">…………………………………………………………………………………………………………</text:p>
            <text:p text:style-name="P11">con sede in ……………………………………………………………………………………..</text:p>
            <text:p text:style-name="P11">Via/Piazza ………………………………………………………………… n° ………………..</text:p>
            <text:p text:style-name="P11">Codice Fiscale: ……………………………………………………………………………</text:p>
            <text:p text:style-name="P11">Partita Iva: ………………………………………………………………………………</text:p>
            <text:p text:style-name="P11">Telefono: …………………………………………………..</text:p>
            <text:p text:style-name="P11">e-mail di contatto: ……………………………………………………..</text:p>
            <text:p text:style-name="P11">PEC: …………………………………………………….</text:p>
            <text:p text:style-name="P11">Posizione INPS di ………………………………………… Matr. N° ……………………….</text:p>
            <text:p text:style-name="P11">Posizione INAIL di ………………………………………… Matr. N° ………………………</text:p>
          </table:table-cell>
        </table:table-row>
      </table:table>
      <text:p text:style-name="P3"/>
      <text:p text:style-name="P12">DICHIARO</text:p>
      <text:p text:style-name="Standard"><text:span text:style-name="Car._20_predefinito_20_paragrafo"><text:span text:style-name="T6">1) di manifestare l’interesse all’iscrizione nell’</text:span></text:span><text:span text:style-name="Car._20_predefinito_20_paragrafo"><text:span text:style-name="T2">Elenco di professionisti/operatori economici</text:span></text:span></text:p>
      <text:p text:style-name="Standard"><text:span text:style-name="Car._20_predefinito_20_paragrafo"><text:span text:style-name="T2">da utilizzare per le attività di lettura ed attività laboratoriali </text:span></text:span><text:span text:style-name="Car._20_predefinito_20_paragrafo"><text:span text:style-name="T7">per l’ampliamento dell’offerta formativa e per la promozione della cultura dell’infanzia rivolto ai bambini/e nella fascia 0/6 ed ai genitori nell’ambito delle scuole di infanzia comunali e del centro di promozione della cultura dell’infanzia Mario Lodi del Comune di Prato;</text:span></text:span></text:p>
      <text:p text:style-name="P13">2) di aver preso visione dell’informativa sul trattamento dati personali ex art. 13 Reg. U.E.</text:p>
      <text:p text:style-name="P13">2016/679.</text:p>
      <text:p text:style-name="P13"/>
      <text:p text:style-name="P14">ALLEGO</text:p>
      <text:p text:style-name="P14"/>
      <text:p text:style-name="P13">(barrare le caselle che interessano)</text:p>
      <text:p text:style-name="P7"><text:span text:style-name="Car._20_predefinito_20_paragrafo"><text:span text:style-name="T8">□ </text:span></text:span><text:span text:style-name="Car._20_predefinito_20_paragrafo"><text:span text:style-name="T6">Curriculum Vitae, in formato europeo, redatto secondo le linee guida indicate</text:span></text:span></text:p>
      <text:p text:style-name="P13">nell’Avviso;</text:p>
      <text:p text:style-name="Standard"><text:span text:style-name="Car._20_predefinito_20_paragrafo"><text:span text:style-name="T8">□</text:span></text:span><text:span text:style-name="Car._20_predefinito_20_paragrafo"><text:span text:style-name="T9"> </text:span></text:span><text:span text:style-name="Car._20_predefinito_20_paragrafo"><text:span text:style-name="T6">N. ____ Curriculum Vitae dello/degli operatore/i che svolgeranno l’attività</text:span></text:span></text:p>
      <text:p text:style-name="Standard"><text:soft-page-break/><text:span text:style-name="Car._20_predefinito_20_paragrafo"><text:span text:style-name="T5">(facoltativo)</text:span></text:span><text:span text:style-name="Car._20_predefinito_20_paragrafo"><text:span text:style-name="T6">;</text:span></text:span></text:p>
      <text:p text:style-name="Standard"><text:span text:style-name="Car._20_predefinito_20_paragrafo"><text:span text:style-name="T8">□</text:span></text:span><text:span text:style-name="Car._20_predefinito_20_paragrafo"><text:span text:style-name="T9"> </text:span></text:span><text:span text:style-name="Car._20_predefinito_20_paragrafo"><text:span text:style-name="T5">Dichiarazione dei requisiti di ordine generale </text:span></text:span><text:span text:style-name="Car._20_predefinito_20_paragrafo"><text:span text:style-name="T6">redatta in lingua italiana e</text:span></text:span></text:p>
      <text:p text:style-name="P11">sottoscritta con firma digitale del legale rappresentante o procuratore speciale (in tal</text:p>
      <text:p text:style-name="P13">caso deve essere allegata la relativa procura)</text:p>
      <text:p text:style-name="P13"/>
      <text:p text:style-name="P13"/>
      <text:p text:style-name="P13">Data__________-</text:p>
      <text:p text:style-name="P15"/>
      <text:p text:style-name="P9"><text:span text:style-name="Car._20_predefinito_20_paragrafo"><text:span text:style-name="T6">Firma digitale o autografa corredata di documento d’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Helvetica-Oblique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llegato A – Istanza iscrizione Operatori economici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Iscrizione operatori economici nell’elenco per attività di lettura e laboratoriali 2025-2028</dc:title>
    <meta:initial-creator>Comune di Prato</meta:initial-creator>
    <meta:creation-date>2025-06-17T11:09:00Z</meta:creation-date>
    <dc:date>2026-06-17T10:03:33.991063400</dc:date>
    <meta:editing-cycles>6</meta:editing-cycles>
    <meta:editing-duration>PT26M26S</meta:editing-duration>
    <meta:document-statistic meta:table-count="1" meta:image-count="0" meta:object-count="0" meta:page-count="2" meta:paragraph-count="40" meta:word-count="343" meta:character-count="2759" meta:non-whitespace-character-count="2455"/>
    <meta:template xlink:type="simple" xlink:actuate="onRequest" xlink:title="" xlink:href="../../../../bt38/Downloads/domanda-iscrizione-appalti-elenco-attivita-lettura-laboratori%20(1).odt/Normal.dotm"/>
  </office:meta>
</office:document-meta>
</file>