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8pt" fo:font-weight="bold" style:font-size-asian="7pt" style:font-weight-asian="bold" style:font-size-complex="8pt" style:font-weight-complex="bold"/>
    </style:style>
    <style:style style:name="P6" style:family="paragraph" style:parent-style-name="Text_20_body">
      <style:paragraph-properties loext:contextual-spacing="false" fo:margin-top="0cm" fo:margin-bottom="0.101cm" fo:line-height="100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loext:contextual-spacing="false" fo:margin-top="0cm" fo:margin-bottom="0.199cm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Arial" fo:font-size="12pt" style:font-size-asian="10.5pt" style:font-size-complex="12pt"/>
    </style:style>
    <style:style style:name="P10" style:family="paragraph" style:parent-style-name="Text_20_body">
      <style:paragraph-properties loext:contextual-spacing="false" fo:margin-top="0cm" fo:margin-bottom="0.499cm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loext:contextual-spacing="false" fo:margin-top="0cm" fo:margin-bottom="0.4cm"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loext:contextual-spacing="false" fo:margin-top="0cm" fo:margin-bottom="0.4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loext:contextual-spacing="false" fo:margin-top="0cm" fo:margin-bottom="0.3cm" fo:line-height="100%"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Autorizzazione all'esercizio </text:span></text:p>
      <text:p text:style-name="P3"><text:span text:style-name="T2">di servizio educativo per la prima infanzia</text:span> </text:p>
      <text:p text:style-name="P1"/>
      <text:p text:style-name="P1"/>
      <text:p text:style-name="P1">Il/la sottoscritto/a ______________________________________________________________________</text:p>
      <text:p text:style-name="P1">nato/a a ________________________________ Provincia ______ <text:s/>il _____|_____|_____|</text:p>
      <text:p text:style-name="P1">Codice Fiscale|____|____|____|____|____|____|____|____|____|____|____|____|____|____|____|____|</text:p>
      <text:p text:style-name="P1">in qualità di <text:s text:c="2"/>|____| titolare <text:tab/> <text:s/>|____| legale rappresentante della ditta / società denominata </text:p>
      <text:p text:style-name="P1">_____________________________________________________________________________________</text:p>
      <text:p text:style-name="P1">con sede legale in _____________ Via/Piazza____________________________ n.____ C.A.P._________</text:p>
      <text:p text:style-name="P1">Telefono ufficio ________________ <text:s text:c="5"/>Telefono cellulare ________________ <text:s text:c="3"/>Fax __________________</text:p>
      <text:p text:style-name="P1">E-mail______________________________ <text:s text:c="2"/>Posta Elettronica Certificata __________________________</text:p>
      <text:p text:style-name="P1">in qualità di gestore del servizio educativo per la prima infanzia</text:p>
      <text:p text:style-name="P1">|__| <text:s/>nido d'infanzia</text:p>
      <text:p text:style-name="P1">|__| <text:s/>spazio gioco</text:p>
      <text:p text:style-name="P1">|__| <text:s/>centro per bambini e famiglie</text:p>
      <text:p text:style-name="P1">|__| <text:s/>nido in contesto domiciliare</text:p>
      <text:p text:style-name="P1">in possesso dell’<text:span text:style-name="T1">autorizzazione all’esercizio di attività per l’infanzia</text:span> n° _____________ del ______________</text:p>
      <text:p text:style-name="P5"/>
      <text:p text:style-name="P11"><text:span text:style-name="T3">Consapevole che</text:span> </text:p>
      <text:p text:style-name="P6">1) ai sensi del Regolamento di attuazione della Legge Regionale 32/2002, per il rinnovo dell'autorizzazione al funzionamento della struttura educativa, il titolare del servizio, entro il termine del mese di febbraio dell'ultimo anno educativo di durata dell'autorizzazione stessa, è tenuto a presentare al SUEAP competente: </text:p>
      <text:p text:style-name="P6">a) dichiarazione sostitutiva che attesta della permanenza dei requisiti dell'autorizzazione già concessa; </text:p>
      <text:p text:style-name="P8">b) domanda di rinnovo per l'autorizzazione, nel caso di variazione dei requisiti posseduti con riferimento all'autorizzazione in corso di validità;</text:p>
      <text:p text:style-name="P9"/>
      <text:p text:style-name="P8">2) l'autorizzazione comunale relativa alla struttura educativa di proprio interesse è in scadenza nel mese di _________ 2017;</text:p>
      <text:p text:style-name="P9"/>
      <text:p text:style-name="P13">3) in riferimento alle autorizzazioni in scadenza nel corrente anno 2017, lo Sportello Unico per l'Edilizia e le Attività Produttive (SUEAP) e il Coordinamento Pedagogico del Comune di Prato hanno stabilito, per motivi logistici di operatività, di scaglionare come segue l'inoltro della documentazione da presentare con modalità telematica allo stesso SUEAP:</text:p>
      <text:p text:style-name="P7">dal 1 aprile al 10 aprile 2017 per i servizi educativi ubicati nelle Circoscrizioni Centro ed Est</text:p>
      <text:p text:style-name="P7">dal 18 aprile al 28 aprile 2017 per i servizi educativi ubicato nella Circoscrizione Ovest</text:p>
      <text:p text:style-name="P7">dal 2 maggio al 12 maggio 2017 per i servizi educativi ubicati nella Circoscrizione Sud</text:p>
      <text:p text:style-name="P7">dal 17 maggio al 27 maggio 2017 per i servizi educativi ubicati nella Circoscrizione Nord;</text:p>
      <text:p text:style-name="P4"/>
      <text:p text:style-name="P4">modulo Comune di Prato <text:s text:c="3"/>manifestazione_volonta_autorizzazione <text:s text:c="69"/>aggiornato al 20/02/2017</text:p>
      <text:p text:style-name="P3"><text:soft-page-break/></text:p>
      <text:p text:style-name="P12">Manifesta la propria volontà</text:p>
      <text:p text:style-name="P10">di conformarsi a tale scadenzario e pertanto si impegna a presentare al SUEAP del Comune di Prato, esclusivamente tramite il Sistema Telematico di Accettazione Regionale (STAR), </text:p>
      <text:p text:style-name="P1">|__| la dichiarazione sostitutiva che attesta della permanenza dei requisiti dell'autorizzazione già concessa </text:p>
      <text:p text:style-name="P10">|__| la domanda di rinnovo per l'autorizzazione, nel caso di variazione dei requisiti posseduti </text:p>
      <text:p text:style-name="P1">nella fascia temporale compresa tra </text:p>
      <text:p text:style-name="P1">|__| il 1 e il 10 aprile 2017, ricadendo il proprio servizio educativo nella Circoscrizione Centro o Est</text:p>
      <text:p text:style-name="P1">|__| il 18 e il 28 aprile 2017, ricadendo il proprio servizio educativo nella Circoscrizione Ovest</text:p>
      <text:p text:style-name="P1">|__| il 2 e il 12 maggio 2017, ricadendo il proprio servizio educativo nella Circoscrizione Sud</text:p>
      <text:p text:style-name="P1">|__| il 17 e il 27 maggio 2017, ricadendo il proprio servizio educativo nella Circoscrizione Nord <text:s/></text:p>
      <text:p text:style-name="P2"/>
      <text:p text:style-name="P2"/>
      <text:p text:style-name="P2"/>
      <text:p text:style-name="P2">In fede</text:p>
      <text:p text:style-name="P2"><text:s text:c="18"/>___________________________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Modulo da compilare in ogni sua parte e inoltrare al SUEAP, tassativamente entro il 28 febbraio 2017, tramite Posta Elettronica Certificata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modulo Comune di Prato <text:s text:c="3"/>manifestazione_volonta_autorizzazione <text:s text:c="69"/>aggiornato al 20/02/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5:37:21.05</meta:creation-date>
    <dc:date>2017-02-21T13:55:40.46</dc:date>
    <meta:editing-duration>PT1H52M38S</meta:editing-duration>
    <meta:editing-cycles>53</meta:editing-cycles>
    <meta:generator>OpenOffice.org/3.3$Win32 OpenOffice.org_project/330m20$Build-9567</meta:generator>
    <dc:title>Modulo per autorizzazione all'esercizio di servizio educativo per la prima infanzia</dc:title>
    <meta:document-statistic meta:table-count="0" meta:image-count="0" meta:object-count="0" meta:page-count="2" meta:paragraph-count="40" meta:word-count="474" meta:character-count="3883"/>
  </office:meta>
</office:document-meta>
</file>