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1">
      <style:text-properties fo:font-size="11pt" style:font-size-asian="11pt" style:font-size-complex="11pt"/>
    </style:style>
    <style:style style:name="P2" style:family="paragraph" style:parent-style-name="Normale1" style:master-page-name="Standard">
      <style:paragraph-properties style:page-number="auto" fo:break-before="page"/>
      <style:text-properties fo:font-size="11pt" style:font-size-asian="11pt" style:font-size-complex="11pt"/>
    </style:style>
    <style:style style:name="P3" style:family="paragraph" style:parent-style-name="Normale_20__28_Web_29_">
      <style:paragraph-properties fo:margin-top="0cm" fo:margin-bottom="0cm" loext:contextual-spacing="false"/>
    </style:style>
    <style:style style:name="P4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Normale_20__28_Web_29_">
      <style:paragraph-properties fo:margin-top="0cm" fo:margin-bottom="0cm" loext:contextual-spacing="false"/>
      <style:text-properties fo:color="#000000"/>
    </style:style>
    <style:style style:name="P6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Normale_20__28_Web_29_">
      <style:paragraph-properties fo:margin-top="0cm" fo:margin-bottom="0cm" loext:contextual-spacing="false"/>
      <style:text-properties fo:color="#000000" fo:font-size="11pt" style:font-size-asian="11pt" style:font-size-complex="11pt"/>
    </style:style>
    <style:style style:name="P8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weight-complex="bold"/>
    </style:style>
    <style:style style:name="P9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/>
    </style:style>
    <style:style style:name="P10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11" style:family="paragraph" style:parent-style-name="Normale_20__28_Web_29_">
      <style:paragraph-properties fo:margin-top="0cm" fo:margin-bottom="0cm" loext:contextual-spacing="false" fo:text-align="end" style:justify-single-word="false"/>
      <style:text-properties fo:color="#000000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3" style:family="paragraph" style:parent-style-name="Normale_20__28_Web_29_">
      <style:paragraph-properties fo:margin-left="9.843cm" fo:margin-right="0cm" fo:margin-top="0cm" fo:margin-bottom="0cm" loext:contextual-spacing="false" fo:text-indent="0cm" style:auto-text-indent="false"/>
    </style:style>
    <style:style style:name="P14" style:family="paragraph" style:parent-style-name="Normale_20__28_Web_29_">
      <style:paragraph-properties fo:margin-left="9.843cm" fo:margin-right="0cm" fo:margin-top="0cm" fo:margin-bottom="0cm" loext:contextual-spacing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 style:font-weight-complex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000000" style:text-position="100% 100%" fo:font-size="8pt" style:font-size-asian="8pt"/>
    </style:style>
    <style:style style:name="T1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4">Al Responsabile della Prevenzione della Corruzione</text:p>
      <text:p text:style-name="P13"><text:span text:style-name="Car._20_predefinito_20_paragrafo1"><text:span text:style-name="T3">COMUNE e PROVINCIA DI PRATO</text:span></text:span></text:p>
      <text:p text:style-name="P13"><text:a xlink:type="simple" xlink:href="mailto:personale@comune.sondrio.it" office:target-frame-name="_blank" xlink:show="new" text:style-name="Internet_20_link" text:visited-style-name="Visited_20_Internet_20_Link"><text:span text:style-name="Collegamento_20_ipertestuale1"><text:span text:style-name="T1">s</text:span></text:span></text:a><text:span text:style-name="Collegamento_20_ipertestuale1"><text:span text:style-name="T1">taffsegretariogenerale@comune.prato.it</text:span></text:span><text:bookmark-start text:name="ftnt_ref2"/><text:span text:style-name="Car._20_predefinito_20_paragrafo1"><text:span text:style-name="T5"> </text:span></text:span></text:p>
      <text:p text:style-name="P13"/>
      <text:p text:style-name="P13"/>
      <text:p text:style-name="P6"><text:bookmark-end text:name="ftnt_ref2"/></text:p>
      <text:p text:style-name="P12"><text:span text:style-name="Car._20_predefinito_20_paragrafo1"><text:span text:style-name="T3">OGGETTO: </text:span></text:span>Consultazione per aggiornamento Piano triennale di prevenzione della corruzione e dell’illegalità di Comune e Provincia <text:s/>di Prato. </text:p>
      <text:p text:style-name="P7"/>
      <text:p text:style-name="P3"><text:span text:style-name="T2">Il/La sottoscritto/a </text:span><text:span text:style-name="T6">Cognome</text:span><text:span text:style-name="T2"> …………………………………………………………….............................</text:span></text:p>
      <text:p text:style-name="P5"/>
      <text:p text:style-name="P3"><text:span text:style-name="Car._20_predefinito_20_paragrafo1"><text:span text:style-name="T6">Nome </text:span></text:span><text:span text:style-name="Car._20_predefinito_20_paragrafo1"><text:span text:style-name="T2">………………………………………………………………………………………………………...</text:span></text:span></text:p>
      <text:p text:style-name="P5"/>
      <text:p text:style-name="P5">nata/o a ………………………………………………………….. il ………………………………………..</text:p>
      <text:p text:style-name="P5"/>
      <text:p text:style-name="P3"><text:span text:style-name="Car._20_predefinito_20_paragrafo1"><text:span text:style-name="T2">residente in …………………………………………………………………………..… prov .…………….</text:span></text:span></text:p>
      <text:p text:style-name="P5"/>
      <text:p text:style-name="P5">via ………………………………………………………………………….. n. <text:s/>telefono…………………...</text:p>
      <text:p text:style-name="P5"/>
      <text:p text:style-name="P5">mail …………………………………………………… pec…………………………………………………</text:p>
      <text:p text:style-name="P5"/>
      <text:p text:style-name="P3"><text:span text:style-name="Car._20_predefinito_20_paragrafo1"><text:span text:style-name="T2">in qualità <text:s/>di …………………………………………………………………………………………. </text:span></text:span><text:bookmark-start text:name="ftnt_ref3"/><text:span text:style-name="Car._20_predefinito_20_paragrafo1"><text:span text:style-name="T2">……..</text:span></text:span><text:a xlink:type="simple" xlink:href="https://docs.google.com/document/d/15MSDSdsjjnvTyWls_WO-N-RCqhi1--S_gAR_bQ1uk54/mobilebasic?pli=1#ftnt3" office:target-frame-name="_blank" xlink:show="new" text:style-name="Internet_20_link" text:visited-style-name="Visited_20_Internet_20_Link"><text:span text:style-name="Collegamento_20_ipertestuale1"><text:span text:style-name="T10">[1]</text:span></text:span></text:a><text:bookmark-end text:name="ftnt_ref3"/></text:p>
      <text:p text:style-name="P8"/>
      <text:p text:style-name="P12"><text:span text:style-name="T8">con riferimento al Piano di cui all’oggetto pubblicato sul sito istituzionale del Comune e Provincia di Prato.</text:span></text:p>
      <text:p text:style-name="P8"/>
      <text:p text:style-name="P4"><text:span text:style-name="Car._20_predefinito_20_paragrafo1"><text:span text:style-name="T7">formula le seguenti osservazioni/proposte</text:span></text:span></text:p>
      <text:p text:style-name="P9"><text:bookmark-start text:name="ftnt_ref4"/></text:p>
      <text:p text:style-name="P10">in relazione alla parte: _______________________________________________________________________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per la seguente motivazione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<text:bookmark-end text:name="ftnt_ref4"/>Dichiara, altresì, di aver preso visione dell'informativa ex art. 13 D. Lgs. 196/2003.</text:p>
      <text:p text:style-name="P9"/>
      <text:p text:style-name="P9">Luogo e data …………………………</text:p>
      <text:p text:style-name="P11"/>
      <text:p text:style-name="P11">Firma …………………………………………..</text:p>
      <text:p text:style-name="P12"/>
      <text:p text:style-name="P12"><text:bookmark-start text:name="ftnt3"/><text:span text:style-name="Car._20_predefinito_20_paragrafo1"><text:span text:style-name="T11">[1]</text:span></text:span><text:bookmark-end text:name="ftnt3"/><text:span text:style-name="Car._20_predefinito_20_paragrafo1"><text:span text:style-name="T11"> Indicare la qualifica nel caso si agisca per conto di altro soggetto (persona fisica, associazione, persona giuridica, ecc.)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e1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Normale_20__28_Web_29_" style:display-name="Normale (Web)" style:family="paragraph" style:parent-style-name="Normale1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Corpo_20_testo" style:display-name="Corpo testo" style:family="paragraph" style:parent-style-name="Normale1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FR1" style:family="paragraph">
      <style:paragraph-properties fo:margin-top="0.423cm" fo:margin-bottom="0cm" loext:contextual-spacing="false" fo:line-height="125%" fo:text-align="justify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ooter" style:family="paragraph" style:parent-style-name="Normale1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e1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placedisplayid1siteid0" style:family="tex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pagina1" style:display-name="Numero pagina1" style:family="text">
      <style:text-properties style:font-name-complex="Times New Roman" style:font-family-complex="'Times New Roman'" style:font-family-generic-complex="roman" style:font-pitch-complex="variable"/>
    </style:style>
    <style:style style:name="Collegamento_20_visitato1" style:display-name="Collegamento visitato1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Car._20_predefinito_20_paragrafo1"><text:span text:style-name="MT1">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er le osservazioni al piano anticorruzione 2018-2020</dc:title>
    <meta:initial-creator>Comune di Prato</meta:initial-creator>
    <meta:creation-date>2016-01-08T10:27:00</meta:creation-date>
    <dc:creator>BL12</dc:creator>
    <dc:date>2018-01-09T09:40:00</dc:date>
    <meta:print-date>2015-01-12T12:56:00</meta:print-date>
    <meta:editing-cycles>4</meta:editing-cycles>
    <meta:editing-duration>PT3M</meta:editing-duration>
    <meta:document-statistic meta:table-count="0" meta:image-count="0" meta:object-count="0" meta:page-count="1" meta:paragraph-count="22" meta:word-count="128" meta:character-count="1911" meta:non-whitespace-character-count="1796"/>
    <meta:generator>LibreOffice/5.0.4.2$Windows_X86_64 LibreOffice_project/2b9802c1994aa0b7dc6079e128979269cf95bc78</meta:generator>
  </office:meta>
</office:document-meta>
</file>