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.212cm" fo:margin-bottom="0.212cm" loext:contextual-spacing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10.753cm" fo:margin-right="-0.145cm" fo:margin-top="0cm" fo:margin-bottom="0.212cm" loext:contextual-spacing="false" fo:text-align="start" style:justify-single-word="false" fo:orphans="0" fo:widows="0" fo:text-indent="0cm" style:auto-text-indent="false">
        <style:tab-stops>
          <style:tab-stop style:position="-3cm" style:type="char" style:char=","/>
          <style:tab-stop style:position="1cm" style:type="right"/>
          <style:tab-stop style:position="15.25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List_20_Paragraph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List_20_Paragraph" style:list-style-name="WW8Num2">
      <style:paragraph-properties fo:line-height="150%"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officeooo:rsid="00128be1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font-name="Arial" officeooo:rsid="0012f761" style:font-name-asian="Times New Roman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lo B</text:p>
      <text:p text:style-name="P6">(<text:span text:style-name="T5">In caso di consorzio/raggruppamento costituendo, la presente dichiarazione deve essere prodotta da ciascun soggetto facente parte del costituendo consorzio/raggruppamento) </text:span></text:p>
      <text:p text:style-name="P15">Al Comune di Prato</text:p>
      <text:p text:style-name="P15">Servizio Governo del Territorio</text:p>
      <text:p text:style-name="P15">U.O.C. Sportello Unico per l’Edilizia e le Attività Produttive</text:p>
      <text:p text:style-name="P8"/>
      <text:p text:style-name="P8">AVVISO 2021 PER L’ASSEGNAZIONE, NELL’AMBITO DEL PROGETTO “RIVERSIBILITY” </text:p>
      <text:p text:style-name="P8">DI SPAZI DA ADIBIRE AD ATTIVITÀ DI RISTORO E INTRATTENIMENTO <text:span text:style-name="T4">E DELLA <text:s/>SPIAGGIA URBANA</text:span></text:p>
      <text:p text:style-name="P10"/>
      <text:p text:style-name="P3">Il sottoscritto……………………………………………………………………………………….....</text:p>
      <text:p text:style-name="P3">nato a……………..………..……il…………………..…. C.F………………………………………. rappresentante legale dell’impresa/società …………..……………………………..…………..….…. </text:p>
      <text:p text:style-name="P3">con sede legale ……………………………………………………..…………………………………</text:p>
      <text:p text:style-name="P3">C.F. ………………………..……………… Partita IVA …….…………………………….…………</text:p>
      <text:p text:style-name="P3">telefono…………………………………… cellulare…………………………………………………</text:p>
      <text:p text:style-name="P14">mail………………………….………………PEC……………………………………………………</text:p>
      <text:p text:style-name="P4"/>
      <text:p text:style-name="P9">consapevole delle sanzioni penali per le ipotesi di falsità in atti e dichiarazioni mendaci ai sensi degli artt. 75 e 76 D.P.R. n. 445/2000, sotto la propria responsabilità</text:p>
      <text:p text:style-name="P4"/>
      <text:p text:style-name="P5">DICHIARA </text:p>
      <text:p text:style-name="P4"/>
      <text:list xml:id="list1284912807" text:style-name="WW8Num2">
        <text:list-item>
          <text:p text:style-name="P17">di partecipare alla selezione di cui all’oggetto in qualità di __________________ del costituendo Consorzio/Raggruppamento Temporaneo di Imprese composto dai seguenti soggetti:</text:p>
          <text:list>
            <text:list-item>
              <text:p text:style-name="P17">__________________</text:p>
            </text:list-item>
            <text:list-item>
              <text:p text:style-name="P17">__________________</text:p>
            </text:list-item>
          </text:list>
        </text:list-item>
        <text:list-item>
          <text:p text:style-name="P18">in caso di assegnazione, di impegnarsi a riunirsi formalmente in Consorzio/Raggruppamento Temporaneo di Imprese;</text:p>
        </text:list-item>
        <text:list-item>
          <text:p text:style-name="P17">in caso di assegnazione, di impegnarsi sin d’ora congiuntamente e solidamente nei confronti del Comune di Prato ai sensi delle normative vigenti;</text:p>
        </text:list-item>
        <text:list-item>
          <text:p text:style-name="P17">in caso di assegnazione, a conferire mandato collettivo speciale irrevocabile con rappresentanza a _______________________________ qualificata come impresa CAPOGRUPPO/MANDATARIA, la quale stipulerà il contratto in nome e per conto proprio e delle mandanti.</text:p>
        </text:list-item>
      </text:list>
      <text:p text:style-name="P11"/>
      <text:p text:style-name="P12"/>
      <text:p text:style-name="P12">______________________ <text:s text:c="24"/>______________________________________________</text:p>
      <text:p text:style-name="P7"><text:s text:c="13"/>data <text:s text:c="17"/></text:p>
      <text:p text:style-name="P6"><text:span text:style-name="T3"><text:s text:c="48"/></text:span><text:span text:style-name="T2"><text:tab/><text:tab/><text:tab/><text:tab/></text:span><text:span text:style-name="T1">firma leggibile del dichiarante (*) <text:s text:c="16"/></text:span></text:p>
      <text:p text:style-name="P7"/>
      <text:p text:style-name="P13"/>
      <text:p text:style-name="P13">(*) ALLEGARE COPIA DEL DOCUMENTO DI IDENTITA<text:span text:style-name="T6">`</text:span> IN CORSO DI VALIDITA<text:span text:style-name="T6">`</text:span> DEL SOTTOSCRITTORE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3cm" style:type="char" style:char=",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pitch-complex="variable" fo:hyphenate="false" fo:hyphenation-remain-char-count="2" fo:hyphenation-push-char-count="2" loext:hyphenation-no-caps="fals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er_20_Char" style:display-name="Footer Char" style:family="text" style:parent-style-name="Default_20_Paragraph_20_Font">
      <style:text-properties fo:language="it" fo:country="IT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_20_Char" style:display-name="Body Text 2 Char" style:family="text" style:parent-style-name="Default_20_Paragraph_20_Font">
      <style:text-properties style:font-name="Arial1" fo:font-family="Arial" style:font-family-generic="swiss" style:font-pitch="variable" fo:language="it" fo:country="IT" fo:font-weight="bold" style:language-asian="it" style:country-asian="IT" style:font-weight-asian="bold" style:font-name-complex="Arial1" style:font-family-complex="Arial" style:font-family-generic-complex="swiss" style:font-pitch-complex="variable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it" fo:country="IT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0cm" svg:y="0.002cm" svg:width="0.176cm" svg:height="0.406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B: dichiarazione per riversibility 2021</dc:title>
    <dc:subject>modulistica partecipazione avviso contaneir , anfiteatro santa lucia, spiaggia urbana progetto riversibility 2021</dc:subject>
    <meta:initial-creator>Servizio Governo del territorio del Comune di Prato</meta:initial-creator>
    <meta:creation-date>2021-03-29T07:26:00</meta:creation-date>
    <dc:date>2021-04-12T12:36:53.222000000</dc:date>
    <meta:print-date>2021-04-06T13:14:25.459000000</meta:print-date>
    <meta:editing-cycles>8</meta:editing-cycles>
    <meta:editing-duration>PT12M48S</meta:editing-duration>
    <meta:generator>LibreOffice/6.4.1.2$Windows_X86_64 LibreOffice_project/4d224e95b98b138af42a64d84056446d09082932</meta:generator>
    <meta:keyword>modello</meta:keyword>
    <meta:keyword>modulistica</meta:keyword>
    <meta:keyword>domanda</meta:keyword>
    <meta:keyword>attività</meta:keyword>
    <meta:keyword>somministrazione</meta:keyword>
    <meta:keyword>container</meta:keyword>
    <meta:keyword>serraglio</meta:keyword>
    <meta:keyword>PetrIno</meta:keyword>
    <meta:keyword>Santa Lucia</meta:keyword>
    <meta:keyword>spiaggia urbana</meta:keyword>
    <meta:keyword>Prato</meta:keyword>
    <meta:keyword>Comune</meta:keyword>
    <meta:document-statistic meta:table-count="0" meta:image-count="0" meta:object-count="0" meta:page-count="1" meta:paragraph-count="26" meta:word-count="229" meta:character-count="2070" meta:non-whitespace-character-count="1742"/>
    <meta:user-defined meta:name="AppVersion">12.0000</meta:user-defined>
    <meta:user-defined meta:name="Company">Comune di Pr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vvisi, bandi, manifestazione di interesse</meta:user-defined>
  </office:meta>
</office:document-meta>
</file>