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>
        <style:tab-stops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212cm" fo:margin-bottom="0.212cm" loext:contextual-spacing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10.753cm" fo:margin-right="-0.145cm" fo:margin-top="0cm" fo:margin-bottom="0.212cm" loext:contextual-spacing="false" fo:text-align="start" style:justify-single-word="false" fo:orphans="0" fo:widows="0" fo:text-indent="0cm" style:auto-text-indent="false">
        <style:tab-stops>
          <style:tab-stop style:position="-3cm" style:type="char" style:char=","/>
          <style:tab-stop style:position="1cm" style:type="right"/>
          <style:tab-stop style:position="15.25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Text_20_body">
      <style:paragraph-properties fo:margin-left="10.753cm" fo:margin-right="-0.145cm" fo:margin-top="0cm" fo:margin-bottom="0.212cm" loext:contextual-spacing="false" fo:text-align="start" style:justify-single-word="false" fo:orphans="0" fo:widows="0" fo:text-indent="0cm" style:auto-text-indent="false">
        <style:tab-stops>
          <style:tab-stop style:position="-3cm" style:type="char" style:char=","/>
          <style:tab-stop style:position="1cm" style:type="right"/>
          <style:tab-stop style:position="15.25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fo:font-size="11pt" style:font-size-asian="11pt" style:font-size-complex="11pt" style:font-weight-complex="bold"/>
    </style:style>
    <style:style style:name="P27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</style:style>
    <style:style style:name="P29" style:family="paragraph" style:parent-style-name="Text_20_body" style:list-style-name="WW8Num2">
      <style:paragraph-properties fo:margin-left="1.259cm" fo:margin-right="0cm" fo:line-height="150%" fo:text-indent="-0.63cm" style:auto-text-indent="false">
        <style:tab-stops>
          <style:tab-stop style:position="-4.501cm" style:type="right"/>
          <style:tab-stop style:position="-3cm" style:type="char" style:char=",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officeooo:rsid="00160aa3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0160aa3"/>
    </style:style>
    <style:style style:name="T15" style:family="text">
      <style:text-properties style:font-name="Arial" officeooo:rsid="00160aa3" style:font-name-asian="Times New Roman" style:font-name-complex="Times New Roman"/>
    </style:style>
    <style:style style:name="T16" style:family="text">
      <style:text-properties style:font-name="Arial" officeooo:rsid="0017c308" style:font-name-asian="Times New Roman" style:font-name-complex="Times New Roman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dello A</text:p>
      <text:p text:style-name="P10">(<text:span text:style-name="T13">La presente dichiarazione deve essere prodotta dal soggetto che partecipa singolarmente e, in caso di partecipazione di consorzio o raggruppamento temporaneo, da ciascuno dei soggetti che costituiranno tali consorzi/raggruppamenti) </text:span></text:p>
      <text:p text:style-name="P6"/>
      <text:p text:style-name="P24"/>
      <text:p text:style-name="P25">Al Comune di Prato</text:p>
      <text:p text:style-name="P25">Servizio Governo del Territorio</text:p>
      <text:p text:style-name="P25">U.O.C. Sportello Unico per l’Edilizia e le Attività Produttive</text:p>
      <text:p text:style-name="P7"><text:s text:c="28"/></text:p>
      <text:p text:style-name="P7"/>
      <text:p text:style-name="P14">AVVISO <text:s/>2021 PER L’ASSEGNAZIONE, NELL’AMBITO DEL PROGETTO “RIVERSIBILITY” </text:p>
      <text:p text:style-name="P14">DI SPAZI DA ADIBIRE AD ATTIVITÀ DI RISTORO E DI INTRATTENIMENTO <text:span text:style-name="T14">E DELLA SPIAGGIA URBANA</text:span></text:p>
      <text:p text:style-name="P19"/>
      <text:p text:style-name="P3"/>
      <text:p text:style-name="P3">Il sottoscritto……………………………………………………………………………………….....</text:p>
      <text:p text:style-name="P3">nato a……………..………..……il…………………..…. C.F………………………………………. rappresentante legale dell’impresa/società …………..……………………………..…………..….…. </text:p>
      <text:p text:style-name="P3">con sede legale ……………………………………………………..…………………………………</text:p>
      <text:p text:style-name="P3">C.F. ………………………..……………… Partita IVA …….…………………………….…………</text:p>
      <text:p text:style-name="P3">telefono…………………………………… cellulare…………………………………………………</text:p>
      <text:p text:style-name="P23">mail………………………….………………PEC……………………………………………………</text:p>
      <text:p text:style-name="P5"/>
      <text:p text:style-name="P20"><text:span text:style-name="T3">CHIEDE</text:span><text:span text:style-name="T1"> </text:span></text:p>
      <text:p text:style-name="P4">di partecipare alla selezione di cui all’oggetto e</text:p>
      <text:p text:style-name="P8">PRESENTA</text:p>
      <text:p text:style-name="P11"><text:span text:style-name="T4">il progetto di allestimento e gestione degli spazi di cui all’art. 2 <text:s/>dell’Avviso, per il periodo specificato dall’articolo 3 del me</text:span><text:span text:style-name="T5">desi</text:span><text:span text:style-name="T4">mo</text:span><text:span text:style-name="T1">.</text:span></text:p>
      <text:p text:style-name="P18"/>
      <text:p text:style-name="P18">Inoltre, consapevole delle sanzioni penali per le ipotesi di falsità in atti e dichiarazioni mendaci ai sensi degli artt. 75 e 76 D.P.R. n. 445/2000, sotto la propria responsabilità </text:p>
      <text:p text:style-name="P12"/>
      <text:p text:style-name="P9">DICHIARA</text:p>
      <text:p text:style-name="P15"/>
      <text:p text:style-name="P16"/>
      <text:list xml:id="list2499174057" text:style-name="WW8Num2">
        <text:list-item>
          <text:p text:style-name="P26">che nei propri confronti non sussistono motivi di esclusione ai sensi dell’art. 80 del D.Lgs. 50/2016;</text:p>
        </text:list-item>
        <text:list-item>
          <text:p text:style-name="P28"><text:soft-page-break/><text:span text:style-name="T7">che nei propri confronti non sussistono </text:span><text:span text:style-name="T9">le condizioni di cui all’art. 53, comma 16-ter, del D.Lgs. del 2001, n. 165 o, ai sensi della normativa vigente, non sussistono ulteriori divieti a contrattare con la pubblica amministrazione;</text:span></text:p>
        </text:list-item>
        <text:list-item>
          <text:p text:style-name="P29">di essere in possesso dei requisiti morali e professionali per le attività di somministrazione previsti dalla L.R. Toscana 62/2018;</text:p>
        </text:list-item>
        <text:list-item>
          <text:p text:style-name="P29">di avere preso visione degli spazi di cui all’art. 2 dell’Avviso, nonché di tutte le circostanze generali e particolari, nessuna esclusa ed eccettuata, che possono influire sulla realizzazione della proposta;</text:p>
        </text:list-item>
        <text:list-item>
          <text:p text:style-name="P29"><text:span text:style-name="T2">di</text:span><text:span text:style-name="T6"> </text:span><text:span text:style-name="T1">accettare senza condizione o riserva alcuna tutte le norme e disposizioni contenute nell’Avviso della presente selezione;</text:span></text:p>
        </text:list-item>
      </text:list>
      <text:p text:style-name="P13"/>
      <text:p text:style-name="P13"/>
      <text:p text:style-name="P10"><text:span text:style-name="T8">Il/la sottoscritto/a dichiara inoltre di essere informato/a, che i dati personali saranno trattati ai sensi del </text:span><text:span text:style-name="T10">Regolamento (UE) 2016/679 del 27 aprile 2016.</text:span></text:p>
      <text:p text:style-name="P21"/>
      <text:p text:style-name="P21">______________________ <text:s text:c="24"/>______________________________________________</text:p>
      <text:p text:style-name="P12"><text:s text:c="13"/>data <text:s text:c="17"/></text:p>
      <text:p text:style-name="P10"><text:span text:style-name="T12"><text:s text:c="48"/></text:span><text:span text:style-name="T11"><text:tab/><text:tab/><text:tab/><text:tab/></text:span><text:span text:style-name="T7">firma leggibile del dichiarante (*) <text:s text:c="16"/></text:span></text:p>
      <text:p text:style-name="P22"/>
      <text:p text:style-name="P10"><text:span text:style-name="T8">NB.: </text:span><text:span text:style-name="T7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 </text:span><text:span text:style-name="T8">sarà denunciato all’autorità giudiziaria</text:span><text:span text:style-name="T7">. </text:span></text:p>
      <text:p text:style-name="P16"/>
      <text:p text:style-name="P17">(*) ALLEGARE COPIA DEL DOCUMENTO DI IDENTIT<text:span text:style-name="T14">A</text:span><text:span text:style-name="T15">`</text:span> IN CORSO DI VALIDIT<text:span text:style-name="T16">A`</text:span> DEL SOTTOSCRITTORE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3cm" style:type="char" style:char=",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pitch-complex="variable" fo:hyphenate="false" fo:hyphenation-remain-char-count="2" fo:hyphenation-push-char-count="2" loext:hyphenation-no-caps="fals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er_20_Char" style:display-name="Footer Char" style:family="text" style:parent-style-name="Default_20_Paragraph_20_Font">
      <style:text-properties fo:language="it" fo:country="IT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_20_Char" style:display-name="Body Text 2 Char" style:family="text" style:parent-style-name="Default_20_Paragraph_20_Font">
      <style:text-properties style:font-name="Arial1" fo:font-family="Arial" style:font-family-generic="swiss" style:font-pitch="variable" fo:language="it" fo:country="IT" fo:font-weight="bold" style:language-asian="it" style:country-asian="IT" style:font-weight-asian="bold" style:font-name-complex="Arial1" style:font-family-complex="Arial" style:font-family-generic-complex="swiss" style:font-pitch-complex="variable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it" fo:country="IT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0cm" svg:y="0.002cm" svg:width="0.176cm" svg:height="0.406cm" draw:z-index="1"><draw:text-box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A: domanda riversibility 2021</dc:title>
    <dc:subject>modulistica partecipazione avviso contaneir spiaggia anfiteatro santa lucia  progetto riversibility 2021</dc:subject>
    <meta:initial-creator>Servizio Governo del territorio del Comune di Prato</meta:initial-creator>
    <meta:creation-date>2021-03-29T07:26:00</meta:creation-date>
    <dc:date>2021-04-12T12:37:45.212000000</dc:date>
    <meta:print-date>2018-07-10T08:02:00</meta:print-date>
    <meta:editing-cycles>8</meta:editing-cycles>
    <meta:editing-duration>PT28M49S</meta:editing-duration>
    <meta:generator>LibreOffice/6.4.1.2$Windows_X86_64 LibreOffice_project/4d224e95b98b138af42a64d84056446d09082932</meta:generator>
    <meta:keyword>modello</meta:keyword>
    <meta:keyword>modulistica</meta:keyword>
    <meta:keyword>domanda</meta:keyword>
    <meta:keyword>di</meta:keyword>
    <meta:keyword>partecipazione</meta:keyword>
    <meta:keyword>riversibility</meta:keyword>
    <meta:keyword>2021</meta:keyword>
    <meta:keyword>serraglio</meta:keyword>
    <meta:keyword>petrino</meta:keyword>
    <meta:keyword>santa lucia</meta:keyword>
    <meta:keyword>spaiggia urbana</meta:keyword>
    <meta:document-statistic meta:table-count="0" meta:image-count="0" meta:object-count="0" meta:page-count="2" meta:paragraph-count="32" meta:word-count="388" meta:character-count="3094" meta:non-whitespace-character-count="2580"/>
    <meta:user-defined meta:name="AppVersion">12.0000</meta:user-defined>
    <meta:user-defined meta:name="Company">Comune di Pr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vvisi, bandi, manifestazione di interesse</meta:user-defined>
  </office:meta>
</office:document-meta>
</file>